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6.87916666666667cm" style:use-optimal-column-width="true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13.54666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4.2345833333333cm" style:use-optimal-column-width="true"/>
    </style:style>
    <style:style style:name="co8" style:family="table-column">
      <style:table-column-properties fo:break-before="auto" style:column-width="3.67770833333333cm" style:use-optimal-column-width="true"/>
    </style:style>
    <style:style style:name="co9" style:family="table-column">
      <style:table-column-properties fo:break-before="auto" style:column-width="4.497916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78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21C09C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PRODOTTI VARI DI CANCELLERIA PER LE NECESSITÀ DEGLI UFFICI PROVINCIALI - AFFIDAMENTO FORNITURA E IMPEGNO DI SPESA (CIG Z021C09CCE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office:value-type="string" table:style-name="ce2">
            <text:p>RSCMNL71R17A669E</text:p>
          </table:table-cell>
          <table:table-cell office:value-type="string" table:style-name="ce2">
            <text:p>VOLTIAMO PAGINA DI RUSCINO EMANUELE</text:p>
          </table:table-cell>
          <table:table-cell office:value-type="float" office:value="2892.15" table:style-name="ce1">
            <text:p>2892,15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21C09C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PRODOTTI VARI DI CANCELLERIA PER LE NECESSITÀ DEGLI UFFICI PROVINCIALI - AFFIDAMENTO FORNITURA E IMPEGNO DI SPESA (CIG Z021C09CCE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977140721</text:p>
          </table:table-cell>
          <table:table-cell office:value-type="string" table:style-name="ce2">
            <text:p>NUOVA DIDATTICA SAS DI QUACQUARELLI MICHELE &amp; C.</text:p>
          </table:table-cell>
          <table:table-cell office:value-type="string" table:style-name="ce2">
            <text:p>RSCMNL71R17A669E</text:p>
          </table:table-cell>
          <table:table-cell office:value-type="string" table:style-name="ce2">
            <text:p>VOLTIAMO PAGINA DI RUSCINO EMANUELE</text:p>
          </table:table-cell>
          <table:table-cell office:value-type="float" office:value="2892.15" table:style-name="ce1">
            <text:p>2892,15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21C09C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PRODOTTI VARI DI CANCELLERIA PER LE NECESSITÀ DEGLI UFFICI PROVINCIALI - AFFIDAMENTO FORNITURA E IMPEGNO DI SPESA (CIG Z021C09CCE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723240726</text:p>
          </table:table-cell>
          <table:table-cell office:value-type="string" table:style-name="ce2">
            <text:p>POVIA S.R.L.</text:p>
          </table:table-cell>
          <table:table-cell office:value-type="string" table:style-name="ce2">
            <text:p>RSCMNL71R17A669E</text:p>
          </table:table-cell>
          <table:table-cell office:value-type="string" table:style-name="ce2">
            <text:p>VOLTIAMO PAGINA DI RUSCINO EMANUELE</text:p>
          </table:table-cell>
          <table:table-cell office:value-type="float" office:value="2892.15" table:style-name="ce1">
            <text:p>2892,15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21C09C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PRODOTTI VARI DI CANCELLERIA PER LE NECESSITÀ DEGLI UFFICI PROVINCIALI - AFFIDAMENTO FORNITURA E IMPEGNO DI SPESA (CIG Z021C09CCE)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RSCMNL71R17A669E</text:p>
          </table:table-cell>
          <table:table-cell office:value-type="string" table:style-name="ce2">
            <text:p>VOLTIAMO PAGINA DI RUSCINO EMANUELE</text:p>
          </table:table-cell>
          <table:table-cell office:value-type="string" table:style-name="ce2">
            <text:p>RSCMNL71R17A669E</text:p>
          </table:table-cell>
          <table:table-cell office:value-type="string" table:style-name="ce2">
            <text:p>VOLTIAMO PAGINA DI RUSCINO EMANUELE</text:p>
          </table:table-cell>
          <table:table-cell office:value-type="float" office:value="2892.15" table:style-name="ce1">
            <text:p>2892,15</text:p>
          </table:table-cell>
          <table:table-cell office:value-type="date" office:date-value="2016-12-31T00:00:00" table:style-name="ce3">
            <text:p>31/12/2016</text:p>
          </table:table-cell>
          <table:table-cell office:value-type="date" office:date-value="2017-01-13T00:00:00" table:style-name="ce3">
            <text:p>13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26130729</text:p>
          </table:table-cell>
          <table:table-cell office:value-type="string" table:style-name="ce2">
            <text:p>LOPERFIDO FRANCESCO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RL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372190727</text:p>
          </table:table-cell>
          <table:table-cell office:value-type="string" table:style-name="ce2">
            <text:p>CENTER CART DI DELCURATOLO MICHELE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65240723</text:p>
          </table:table-cell>
          <table:table-cell office:value-type="string" table:style-name="ce2">
            <text:p>Ink Store D.R. s.a.s.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26130729</text:p>
          </table:table-cell>
          <table:table-cell office:value-type="string" table:style-name="ce2">
            <text:p>LOPERFIDO FRANCESCO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RL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372190727</text:p>
          </table:table-cell>
          <table:table-cell office:value-type="string" table:style-name="ce2">
            <text:p>CENTER CART DI DELCURATOLO MICHELE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65240723</text:p>
          </table:table-cell>
          <table:table-cell office:value-type="string" table:style-name="ce2">
            <text:p>Ink Store D.R. s.a.s.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51BF124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TOTAL ERG SPA</text:p>
          </table:table-cell>
          <table:table-cell office:value-type="string" table:style-name="ce2">
            <text:p>00051570893</text:p>
          </table:table-cell>
          <table:table-cell office:value-type="string" table:style-name="ce2">
            <text:p>TOTAL ERG SPA</text:p>
          </table:table-cell>
          <table:table-cell office:value-type="float" office:value="5698.36" table:style-name="ce1">
            <text:p>5698,36</text:p>
          </table:table-cell>
          <table:table-cell office:value-type="date" office:date-value="2016-11-28T00:00:00" table:style-name="ce3">
            <text:p>28/11/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26130729</text:p>
          </table:table-cell>
          <table:table-cell office:value-type="string" table:style-name="ce2">
            <text:p>LOPERFIDO FRANCESCO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RL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372190727</text:p>
          </table:table-cell>
          <table:table-cell office:value-type="string" table:style-name="ce2">
            <text:p>CENTER CART DI DELCURATOLO MICHELE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CAEFE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consumabili – Determinazione a contrarre mediante procedura in economia - Impegno di spesa (CIG n. ZAC1CAEFE3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765240723</text:p>
          </table:table-cell>
          <table:table-cell office:value-type="string" table:style-name="ce2">
            <text:p>Ink Store D.R. s.a.s.</text:p>
          </table:table-cell>
          <table:table-cell office:value-type="string" table:style-name="ce2">
            <text:p>STRRNN83D55A669W</text:p>
          </table:table-cell>
          <table:table-cell office:value-type="string" table:style-name="ce2">
            <text:p>Sudufficio di Strignano Rosanna</text:p>
          </table:table-cell>
          <table:table-cell office:value-type="float" office:value="678.4" table:style-name="ce1">
            <text:p>678,4</text:p>
          </table:table-cell>
          <table:table-cell office:value-type="date" office:date-value="2016-12-29T00:00:00" table:style-name="ce3">
            <text:p>29/12/2016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1C8BB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buste intestate – Determinazione a contrarre mediante procedura in economia - Impegno di spesa (CIG n. ZEE1C8BB47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258220721</text:p>
          </table:table-cell>
          <table:table-cell office:value-type="string" table:style-name="ce2">
            <text:p>GRAFICHE GUARINI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office:value-type="float" office:value="350" table:style-name="ce1">
            <text:p>350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7-01-26T00:00:00" table:style-name="ce3">
            <text:p>26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1C8BB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buste intestate – Determinazione a contrarre mediante procedura in economia - Impegno di spesa (CIG n. ZEE1C8BB47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office:value-type="float" office:value="350" table:style-name="ce1">
            <text:p>350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7-01-26T00:00:00" table:style-name="ce3">
            <text:p>26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1C8BB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buste intestate – Determinazione a contrarre mediante procedura in economia - Impegno di spesa (CIG n. ZEE1C8BB47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6237280729</text:p>
          </table:table-cell>
          <table:table-cell office:value-type="string" table:style-name="ce2">
            <text:p>SVILUPPO MASSIVO PER BARLETTALIFE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office:value-type="float" office:value="350" table:style-name="ce1">
            <text:p>350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7-01-26T00:00:00" table:style-name="ce3">
            <text:p>26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1C8BB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buste intestate – Determinazione a contrarre mediante procedura in economia - Impegno di spesa (CIG n. ZEE1C8BB47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5731810726</text:p>
          </table:table-cell>
          <table:table-cell office:value-type="string" table:style-name="ce2">
            <text:p>PEDICO ARTI GRAFICHE DI PEDICO RUGGIER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office:value-type="float" office:value="350" table:style-name="ce1">
            <text:p>350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7-01-26T00:00:00" table:style-name="ce3">
            <text:p>26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1C8BB4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di buste intestate – Determinazione a contrarre mediante procedura in economia - Impegno di spesa (CIG n. ZEE1C8BB47).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03405150719</text:p>
          </table:table-cell>
          <table:table-cell office:value-type="string" table:style-name="ce2">
            <text:p>New Grafica di Distaso Antonio</text:p>
          </table:table-cell>
          <table:table-cell office:value-type="string" table:style-name="ce2">
            <text:p>00305510729</text:p>
          </table:table-cell>
          <table:table-cell office:value-type="string" table:style-name="ce2">
            <text:p>Nuova Grafica Maggiulli</text:p>
          </table:table-cell>
          <table:table-cell office:value-type="float" office:value="350" table:style-name="ce1">
            <text:p>350</text:p>
          </table:table-cell>
          <table:table-cell office:value-type="date" office:date-value="2016-12-29T00:00:00" table:style-name="ce3">
            <text:p>29/12/2016</text:p>
          </table:table-cell>
          <table:table-cell office:value-type="date" office:date-value="2017-01-26T00:00:00" table:style-name="ce3">
            <text:p>26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923332E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ell'incarico professionale finalizzato all'implementazione dell'ufficio di piano in scienze agronomiche e forestali. liquidazione a sald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Dott. Agr. Gianluigi CARDONE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Dott. Agr. Gianluigi CARDONE</text:p>
          </table:table-cell>
          <table:table-cell office:value-type="float" office:value="983.61" table:style-name="ce1">
            <text:p>983,61</text:p>
          </table:table-cell>
          <table:table-cell office:value-type="date" office:date-value="2013-02-08T00:00:00" table:style-name="ce3">
            <text:p>08/02/2013</text:p>
          </table:table-cell>
          <table:table-cell office:value-type="date" office:date-value="2016-02-04T00:00:00" table:style-name="ce3">
            <text:p>04/02/2016</text:p>
          </table:table-cell>
          <table:table-cell office:value-type="float" office:value="983.61" table:style-name="ce1">
            <text:p>983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660E8A98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iano di miglioramento. Affidamento del servizio per la realizzazione del portale di Approv. Idrico -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476170722</text:p>
          </table:table-cell>
          <table:table-cell office:value-type="string" table:style-name="ce2">
            <text:p>POINT NET SAS DI DI GREGORIO ANTONIO <text:s/>C.</text:p>
          </table:table-cell>
          <table:table-cell office:value-type="string" table:style-name="ce2">
            <text:p>06476170722</text:p>
          </table:table-cell>
          <table:table-cell office:value-type="string" table:style-name="ce2">
            <text:p>POINT NET SAS DI DI GREGORIO ANTONIO <text:s/>C.</text:p>
          </table:table-cell>
          <table:table-cell office:value-type="float" office:value="19992.14" table:style-name="ce1">
            <text:p>19992,14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11-16T00:00:00" table:style-name="ce3">
            <text:p>16/11/2015</text:p>
          </table:table-cell>
          <table:table-cell office:value-type="float" office:value="16680" table:style-name="ce1">
            <text:p>166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41975AB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mpiti e funzioni in materia di edilizia sismica. Affidamento del Servizio di conservazione e gestione archivio cartace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float" office:value="3150" table:style-name="ce1">
            <text:p>3150</text:p>
          </table:table-cell>
          <table:table-cell office:value-type="date" office:date-value="2016-05-04T00:00:00" table:style-name="ce3">
            <text:p>04/05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0541562F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noleggio autoveicoli senza conducente. Impegno Canone <text:s/>anno 2016 -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float" office:value="4802" table:style-name="ce1">
            <text:p>4802</text:p>
          </table:table-cell>
          <table:table-cell office:value-type="date" office:date-value="2012-06-13T00:00:00" table:style-name="ce3">
            <text:p>13/06/2012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2459.9899999999998" table:style-name="ce1">
            <text:p>2459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923332E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ell'incarico professionale finalizzato all'implementazione del PTCP in materia di pianificazione dei trasporti. Liquidazione saldo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Stefano CIURNELLI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Stefano CIURNELLI</text:p>
          </table:table-cell>
          <table:table-cell office:value-type="float" office:value="17736.82" table:style-name="ce1">
            <text:p>17736,82</text:p>
          </table:table-cell>
          <table:table-cell office:value-type="date" office:date-value="2013-02-19T00:00:00" table:style-name="ce3">
            <text:p>19/02/2013</text:p>
          </table:table-cell>
          <table:table-cell office:value-type="date" office:date-value="2016-05-04T00:00:00" table:style-name="ce3">
            <text:p>04/05/2016</text:p>
          </table:table-cell>
          <table:table-cell office:value-type="float" office:value="17736.82" table:style-name="ce1">
            <text:p>17736,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010E707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vviso Pubblico per il Logo del Parco Naturale Regionale Fiume Ofanto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office:value-type="string" table:style-name="ce2">
            <text:p>PCNMRC77R01L833P</text:p>
          </table:table-cell>
          <table:table-cell office:value-type="string" table:style-name="ce2">
            <text:p>Marco Pacini</text:p>
          </table:table-cell>
          <table:table-cell office:value-type="float" office:value="2400" table:style-name="ce1">
            <text:p>2400</text:p>
          </table:table-cell>
          <table:table-cell office:value-type="date" office:date-value="2014-10-16T00:00:00" table:style-name="ce3">
            <text:p>16/10/2014</text:p>
          </table:table-cell>
          <table:table-cell office:value-type="date" office:date-value="2015-12-09T00:00:00" table:style-name="ce3">
            <text:p>09/12/2015</text:p>
          </table:table-cell>
          <table:table-cell office:value-type="float" office:value="2400" table:style-name="ce1">
            <text:p>2400</text:p>
          </table:table-cell>
          <table:table-cell table:number-columns-repeated="16371"/>
        </table:table-row>
        <table:table-row table:number-rows-repeated="2" table:style-name="ro1">
          <table:table-cell office:value-type="string" table:style-name="ce2">
            <text:p>Z291309DD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NOLEGGIO AUTOVEICOLI SENZA CONDUCENTE. IMPEGNO CANONE ANNO 2016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float" office:value="3984" table:style-name="ce1">
            <text:p>3984</text:p>
          </table:table-cell>
          <table:table-cell office:value-type="date" office:date-value="2016-01-01T00:00:00" table:style-name="ce3">
            <text:p>01/0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3984" table:style-name="ce1">
            <text:p>39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D715890F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mpiti e funzioni in materia di edilizia sismica e approvvigionamento idrico. Fornitura materiale di consumo per plotter -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float" office:value="767" table:style-name="ce1">
            <text:p>767</text:p>
          </table:table-cell>
          <table:table-cell office:value-type="date" office:date-value="2015-12-17T00:00:00" table:style-name="ce3">
            <text:p>17/12/2015</text:p>
          </table:table-cell>
          <table:table-cell office:value-type="date" office:date-value="2016-08-22T00:00:00" table:style-name="ce3">
            <text:p>22/08/2016</text:p>
          </table:table-cell>
          <table:table-cell office:value-type="float" office:value="767" table:style-name="ce1">
            <text:p>7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21B8E29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iretto ai sensi dell'art. 36 comma 2 lett.a) D.lgs 50/2016 mediante ordine diretto sul Mepa - Ditta Asis Computers srl - Impegno di spes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float" office:value="482" table:style-name="ce1">
            <text:p>482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0541562F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noleggio senza conducente - liquidazione fatture mesi aprile maggio giugno.</text:p>
          </table:table-cell>
          <table:table-cell office:value-type="string" table:style-name="ce2">
            <text:p>26-AFFIDAMENTO DIRETTO IN ADESIONE AD ACCORDO QUADRO/CONVENZIONE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float" office:value="4802" table:style-name="ce1">
            <text:p>4802</text:p>
          </table:table-cell>
          <table:table-cell office:value-type="date" office:date-value="2012-06-13T00:00:00" table:style-name="ce3">
            <text:p>13/06/2012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4260.71" table:style-name="ce1">
            <text:p>4260,7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41975AB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mpiti e funzioni in materia di edilizia sismica. Affidamento del servizio <text:s/>conservazione e gestione archivio cartaceo.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float" office:value="3150" table:style-name="ce1">
            <text:p>3150</text:p>
          </table:table-cell>
          <table:table-cell office:value-type="date" office:date-value="2016-05-04T00:00:00" table:style-name="ce3">
            <text:p>04/05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3150" table:style-name="ce1">
            <text:p>31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4923332E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ell'incarico professionale finalizzato all'implementazione dell'ufficio di piano per la redazione del PTCP in materia di scienze ambientali - Liquidazione Terzo acconto e sald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622650715</text:p>
          </table:table-cell>
          <table:table-cell office:value-type="string" table:style-name="ce2">
            <text:p>dott. Maurizio Marrese</text:p>
          </table:table-cell>
          <table:table-cell office:value-type="string" table:style-name="ce2">
            <text:p>03622650715</text:p>
          </table:table-cell>
          <table:table-cell office:value-type="string" table:style-name="ce2">
            <text:p>dott. Maurizio Marrese</text:p>
          </table:table-cell>
          <table:table-cell office:value-type="float" office:value="5008.26" table:style-name="ce1">
            <text:p>5008,26</text:p>
          </table:table-cell>
          <table:table-cell office:value-type="date" office:date-value="2013-02-19T00:00:00" table:style-name="ce3">
            <text:p>19/02/2013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5008.26" table:style-name="ce1">
            <text:p>5008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A1ABD19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f. Determina a contrarre n. 1058 R.G. del 28/07/2016 - Realizzazione del Corridoio Ecologico Canale Ciasppetta-Camaggi.Affidamento del servizio <text:s/>attinente l'archiettura(ex art.31 com.8 D.lgs n.50/2016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float" office:value="40976" table:style-name="ce1">
            <text:p>40976</text:p>
          </table:table-cell>
          <table:table-cell office:value-type="date" office:date-value="2016-11-07T00:00:00" table:style-name="ce3">
            <text:p>07/11/2016</text:p>
          </table:table-cell>
          <table:table-cell office:value-type="date" office:date-value="2016-12-31T00:00:00" table:style-name="ce3">
            <text:p>31/12/201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8E1CC3D0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mpiti e funzioni in materia di edilizia sismica e approvvigionamento idrico. Affidamento del Servizio di riparazione stampante MF OKI MC 860 dn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float" office:value="700" table:style-name="ce1">
            <text:p>700</text:p>
          </table:table-cell>
          <table:table-cell office:value-type="date" office:date-value="2016-12-30T00:00:00" table:style-name="ce3">
            <text:p>30/12/2016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335090A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ffidamento del servizio inerente la realizzazione di rilievi.Determina a contrarre con procedura aperta(ex art.60 del D.lgs. n.50/2016)</text:p>
          </table:table-cell>
          <table:table-cell office:value-type="string" table:style-name="ce2">
            <text:p>01-PROCEDURA APERTA</text:p>
          </table:table-cell>
          <table:table-cell table:number-columns-repeated="4" table:style-name="ce2"/>
          <table:table-cell office:value-type="float" office:value="210000" table:style-name="ce1">
            <text:p>21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3329500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.le concorso progettazione "Il Mare Grande Parco Pubblico"-Determ. a contrarre con procedura aperta (ex art.152 e seg. D.lgs n.50/2016)</text:p>
          </table:table-cell>
          <table:table-cell office:value-type="string" table:style-name="ce2">
            <text:p>01-PROCEDURA APERTA</text:p>
          </table:table-cell>
          <table:table-cell table:number-columns-repeated="4" table:style-name="ce2"/>
          <table:table-cell office:value-type="float" office:value="120000" table:style-name="ce1">
            <text:p>120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4110525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FORNITURA MACCHINA MULTIFUNZIONE DIGITALE. LIQUIDAZIONE CANONE DAL 23 OTTOBRE 2015 AL 22 OTTOBRE 2016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459640727</text:p>
          </table:table-cell>
          <table:table-cell office:value-type="string" table:style-name="ce2">
            <text:p>S.E.C.A. S.R.L.</text:p>
          </table:table-cell>
          <table:table-cell office:value-type="float" office:value="3159" table:style-name="ce1">
            <text:p>3159</text:p>
          </table:table-cell>
          <table:table-cell office:value-type="date" office:date-value="2015-10-23T00:00:00" table:style-name="ce3">
            <text:p>23/10/2015</text:p>
          </table:table-cell>
          <table:table-cell office:value-type="date" office:date-value="2016-10-22T00:00:00" table:style-name="ce3">
            <text:p>22/10/2016</text:p>
          </table:table-cell>
          <table:table-cell office:value-type="float" office:value="1053" table:style-name="ce1">
            <text:p>10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3157A04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TTIVITA' SPERIMENTALE PER LA VIGILANZA DEL PNR FIUME OFANTO. ACQUISTO APP MEDIANTE MEP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419180729</text:p>
          </table:table-cell>
          <table:table-cell office:value-type="string" table:style-name="ce2">
            <text:p>OGGIWEB SRL</text:p>
          </table:table-cell>
          <table:table-cell office:value-type="string" table:style-name="ce2">
            <text:p>07419180729</text:p>
          </table:table-cell>
          <table:table-cell office:value-type="string" table:style-name="ce2">
            <text:p>OGGIWEB SRL</text:p>
          </table:table-cell>
          <table:table-cell office:value-type="float" office:value="4400" table:style-name="ce1">
            <text:p>4400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81C67BE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deguamento PTCP al PPTR - Aggiornamento degli strati informativi nonchè cartografici. Affidamento servizio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GNTSP75L71A662E</text:p>
          </table:table-cell>
          <table:table-cell office:value-type="string" table:style-name="ce2">
            <text:p>Arch.Teresa palma Pagnelli</text:p>
          </table:table-cell>
          <table:table-cell office:value-type="string" table:style-name="ce2">
            <text:p>PGNTSP75L71A662E</text:p>
          </table:table-cell>
          <table:table-cell office:value-type="string" table:style-name="ce2">
            <text:p>Arch.Teresa palma Pagnelli</text:p>
          </table:table-cell>
          <table:table-cell office:value-type="float" office:value="1229.51" table:style-name="ce1">
            <text:p>1229,51</text:p>
          </table:table-cell>
          <table:table-cell office:value-type="date" office:date-value="2017-01-23T00:00:00" table:style-name="ce3">
            <text:p>23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91B2549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NR FIUME OFANTO - CONVEGNO DEL 16/09/2016 - AFFIDAMENTO SERVIZIO DI ASSISTENZA ORGANIZZATIVO-LOGISTICA E TECNICO-GRAFICA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float" office:value="2430" table:style-name="ce1">
            <text:p>2430</text:p>
          </table:table-cell>
          <table:table-cell office:value-type="date" office:date-value="2016-09-09T00:00:00" table:style-name="ce3">
            <text:p>09/09/2016</text:p>
          </table:table-cell>
          <table:table-cell office:value-type="date" office:date-value="2016-09-23T00:00:00" table:style-name="ce3">
            <text:p>23/09/2016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411493949</text:p>
          </table:table-cell>
          <table:table-cell office:value-type="float" office:value="3132350616" table:style-name="ce1">
            <text:p>3132350616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Intervento di manutenzione del canale Ciappetta-Camaggi. Approvazione stato finale dei lavori e relazione conto finale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3132350616</text:p>
          </table:table-cell>
          <table:table-cell office:value-type="string" table:style-name="ce2">
            <text:p>IMPRE.GE.MA s.a.s.</text:p>
          </table:table-cell>
          <table:table-cell office:value-type="string" table:style-name="ce2">
            <text:p>03132350616</text:p>
          </table:table-cell>
          <table:table-cell office:value-type="string" table:style-name="ce2">
            <text:p>IMPRE.GE.MA s.a.s.</text:p>
          </table:table-cell>
          <table:table-cell office:value-type="float" office:value="421357.89" table:style-name="ce1">
            <text:p>421357,89</text:p>
          </table:table-cell>
          <table:table-cell office:value-type="date" office:date-value="2014-05-09T00:00:00" table:style-name="ce3">
            <text:p>09/05/2014</text:p>
          </table:table-cell>
          <table:table-cell office:value-type="date" office:date-value="2014-11-27T00:00:00" table:style-name="ce3">
            <text:p>27/11/2014</text:p>
          </table:table-cell>
          <table:table-cell office:value-type="float" office:value="410110.51" table:style-name="ce1">
            <text:p>410110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C1C1BE2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NR FIUME OFANTO - PROMOZIONE ATTIVITA' CULTURALI E PER IL TEMPO LIBERO - ACQUISTO MATERIALE PROMOZIONALE (GIUDE)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6174790722</text:p>
          </table:table-cell>
          <table:table-cell office:value-type="string" table:style-name="ce2">
            <text:p>STILO EDITRICE S.C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17-01-23T00:00:00" table:style-name="ce3">
            <text:p>23/01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07070632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T</text:p>
          </table:table-cell>
          <table:table-cell office:value-type="string" table:style-name="ce2">
            <text:p>Fornitura di energia elettrica per le utenze della Provincia BAT–Adesione alla convenzione Consip S.p.A. “Energia Elettrica 14” Lotto n. 8 (CIG convenzione CIG 665028117E - CIG derivato 707070632D)</text:p>
          </table:table-cell>
          <table:table-cell office:value-type="string" table:style-name="ce2">
            <text:p>26-AFFIDAMENTO DIRETTO IN ADESIONE AD ACCORDO QUADRO/CONVENZIONE</text:p>
          </table:table-cell>
          <table:table-cell table:number-columns-repeated="2" table:style-name="ce2"/>
          <table:table-cell office:value-type="string" table:style-name="ce2">
            <text:p>06655971007</text:p>
          </table:table-cell>
          <table:table-cell office:value-type="string" table:style-name="ce2">
            <text:p>ENEL ENERGIA S.P.A.</text:p>
          </table:table-cell>
          <table:table-cell office:value-type="float" office:value="439344.26" table:style-name="ce1">
            <text:p>439344,26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8-07-31T00:00:00" table:style-name="ce3">
            <text:p>31/07/201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41E97BB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AUTOLAVAGGIO DELLE AUTOVETTURE IN DOTAZIONE AL SERVIZIO AFFARI GENERALI. <text:s/>C.I.G. Z741E97BB8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SLVCN96B10B619K</text:p>
          </table:table-cell>
          <table:table-cell office:value-type="string" table:style-name="ce2">
            <text:p>ASSELITI VINCENZO</text:p>
          </table:table-cell>
          <table:table-cell office:value-type="string" table:style-name="ce2">
            <text:p>SSLVCN96B10B619K</text:p>
          </table:table-cell>
          <table:table-cell office:value-type="string" table:style-name="ce2">
            <text:p>ASSELITI VINCENZO</text:p>
          </table:table-cell>
          <table:table-cell office:value-type="float" office:value="540" table:style-name="ce1">
            <text:p>540</text:p>
          </table:table-cell>
          <table:table-cell office:value-type="date" office:date-value="2017-05-26T00:00:00" table:style-name="ce3">
            <text:p>26/05/2017</text:p>
          </table:table-cell>
          <table:table-cell office:value-type="date" office:date-value="2018-05-25T00:00:00" table:style-name="ce3">
            <text:p>25/05/201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3D1DE586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MANUTENZIONE AUTOVETTURE IN DOTAZIONE AL SERVIZIO AFFARI GENERALI. C.I.G. Z3D1DE5866.DD RG NN 437 DEL 24.03.2017 (IMPEGNO) E 685 DEL 29.05.2017 (LIQUIDAZIONE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075500723</text:p>
          </table:table-cell>
          <table:table-cell office:value-type="string" table:style-name="ce2">
            <text:p>GLOB CAR DI TONDOLO GIOVANNI E CORATELLA IGNAZIO SNC</text:p>
          </table:table-cell>
          <table:table-cell office:value-type="string" table:style-name="ce2">
            <text:p>07075500723</text:p>
          </table:table-cell>
          <table:table-cell office:value-type="string" table:style-name="ce2">
            <text:p>GLOB CAR DI TONDOLO GIOVANNI E CORATELLA IGNAZIO SNC</text:p>
          </table:table-cell>
          <table:table-cell office:value-type="float" office:value="218.3" table:style-name="ce1">
            <text:p>218,3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3-24T00:00:00" table:style-name="ce3">
            <text:p>24/03/2017</text:p>
          </table:table-cell>
          <table:table-cell office:value-type="float" office:value="218.3" table:style-name="ce1">
            <text:p>218,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E1E2CF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MANUTENZIONE AUTOVETTURE IN DOTAZIONE TEMPORANEAMENTE AL SERVIZIO AFFARI GENERALI.C.I.G. Z7E1E2CF7F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328540723</text:p>
          </table:table-cell>
          <table:table-cell office:value-type="string" table:style-name="ce2">
            <text:p>OFFICINA DE CILLIS LUIGI - F.LLI LAFIANDRA GIACOMO E cLAUDIO SNC</text:p>
          </table:table-cell>
          <table:table-cell office:value-type="string" table:style-name="ce2">
            <text:p>MRTMHL61C22L328A</text:p>
          </table:table-cell>
          <table:table-cell office:value-type="string" table:style-name="ce2">
            <text:p>OFFICINAMECCANICA MARTINELLI MICHELE</text:p>
          </table:table-cell>
          <table:table-cell office:value-type="float" office:value="143.18" table:style-name="ce1">
            <text:p>143,18</text:p>
          </table:table-cell>
          <table:table-cell office:value-type="date" office:date-value="2017-04-14T00:00:00" table:style-name="ce3">
            <text:p>14/04/2017</text:p>
          </table:table-cell>
          <table:table-cell office:value-type="date" office:date-value="2017-05-05T00:00:00" table:style-name="ce3">
            <text:p>05/05/2017</text:p>
          </table:table-cell>
          <table:table-cell office:value-type="float" office:value="143.18" table:style-name="ce1">
            <text:p>14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E1E2CF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MANUTENZIONE AUTOVETTURE IN DOTAZIONE TEMPORANEAMENTE AL SERVIZIO AFFARI GENERALI.C.I.G. Z7E1E2CF7F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RTMHL61C22L328A</text:p>
          </table:table-cell>
          <table:table-cell office:value-type="string" table:style-name="ce2">
            <text:p>OFFICINAMECCANICA MARTINELLI MICHELE</text:p>
          </table:table-cell>
          <table:table-cell office:value-type="string" table:style-name="ce2">
            <text:p>MRTMHL61C22L328A</text:p>
          </table:table-cell>
          <table:table-cell office:value-type="string" table:style-name="ce2">
            <text:p>OFFICINAMECCANICA MARTINELLI MICHELE</text:p>
          </table:table-cell>
          <table:table-cell office:value-type="float" office:value="143.18" table:style-name="ce1">
            <text:p>143,18</text:p>
          </table:table-cell>
          <table:table-cell office:value-type="date" office:date-value="2017-04-14T00:00:00" table:style-name="ce3">
            <text:p>14/04/2017</text:p>
          </table:table-cell>
          <table:table-cell office:value-type="date" office:date-value="2017-05-05T00:00:00" table:style-name="ce3">
            <text:p>05/05/2017</text:p>
          </table:table-cell>
          <table:table-cell office:value-type="float" office:value="143.18" table:style-name="ce1">
            <text:p>14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E1E2CF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MANUTENZIONE AUTOVETTURE IN DOTAZIONE TEMPORANEAMENTE AL SERVIZIO AFFARI GENERALI.C.I.G. Z7E1E2CF7F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041130724</text:p>
          </table:table-cell>
          <table:table-cell office:value-type="string" table:style-name="ce2">
            <text:p>OFFICINE GIUSEPPE ADDUASIO E FIGLI SNC</text:p>
          </table:table-cell>
          <table:table-cell office:value-type="string" table:style-name="ce2">
            <text:p>MRTMHL61C22L328A</text:p>
          </table:table-cell>
          <table:table-cell office:value-type="string" table:style-name="ce2">
            <text:p>OFFICINAMECCANICA MARTINELLI MICHELE</text:p>
          </table:table-cell>
          <table:table-cell office:value-type="float" office:value="143.18" table:style-name="ce1">
            <text:p>143,18</text:p>
          </table:table-cell>
          <table:table-cell office:value-type="date" office:date-value="2017-04-14T00:00:00" table:style-name="ce3">
            <text:p>14/04/2017</text:p>
          </table:table-cell>
          <table:table-cell office:value-type="date" office:date-value="2017-05-05T00:00:00" table:style-name="ce3">
            <text:p>05/05/2017</text:p>
          </table:table-cell>
          <table:table-cell office:value-type="float" office:value="143.18" table:style-name="ce1">
            <text:p>143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88871515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URGENTI DI RISANAMENTO CONSERVATIVO PRESSO L’EDIFICIO SCOLASTICO LICEO SCIENTIFICO “V.VECCHI” IN TRANI. APPROVAZIONE E LIQUIDAZIONE 1° ED ULTIMO STATO DI AVANZAMENTO DEI LAVOR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3970540963</text:p>
          </table:table-cell>
          <table:table-cell office:value-type="string" table:style-name="ce2">
            <text:p>RESTAURI MEDA S.R.L.</text:p>
          </table:table-cell>
          <table:table-cell office:value-type="string" table:style-name="ce2">
            <text:p>05885770726</text:p>
          </table:table-cell>
          <table:table-cell office:value-type="string" table:style-name="ce2">
            <text:p>IMPRESA EDILE GEOM. CURCI VINCENZO</text:p>
          </table:table-cell>
          <table:table-cell office:value-type="float" office:value="97336.59" table:style-name="ce1">
            <text:p>97336,59</text:p>
          </table:table-cell>
          <table:table-cell table:number-columns-repeated="2" table:style-name="ce3"/>
          <table:table-cell office:value-type="float" office:value="97061.11" table:style-name="ce1">
            <text:p>97061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88871515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URGENTI DI RISANAMENTO CONSERVATIVO PRESSO L’EDIFICIO SCOLASTICO LICEO SCIENTIFICO “V.VECCHI” IN TRANI. APPROVAZIONE E LIQUIDAZIONE 1° ED ULTIMO STATO DI AVANZAMENTO DEI LAVOR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5885770726</text:p>
          </table:table-cell>
          <table:table-cell office:value-type="string" table:style-name="ce2">
            <text:p>IMPRESA EDILE GEOM. CURCI VINCENZO</text:p>
          </table:table-cell>
          <table:table-cell office:value-type="string" table:style-name="ce2">
            <text:p>05885770726</text:p>
          </table:table-cell>
          <table:table-cell office:value-type="string" table:style-name="ce2">
            <text:p>IMPRESA EDILE GEOM. CURCI VINCENZO</text:p>
          </table:table-cell>
          <table:table-cell office:value-type="float" office:value="97336.59" table:style-name="ce1">
            <text:p>97336,59</text:p>
          </table:table-cell>
          <table:table-cell table:number-columns-repeated="2" table:style-name="ce3"/>
          <table:table-cell office:value-type="float" office:value="97061.11" table:style-name="ce1">
            <text:p>97061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88871515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URGENTI DI RISANAMENTO CONSERVATIVO PRESSO L’EDIFICIO SCOLASTICO LICEO SCIENTIFICO “V.VECCHI” IN TRANI. APPROVAZIONE E LIQUIDAZIONE 1° ED ULTIMO STATO DI AVANZAMENTO DEI LAVOR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151900723</text:p>
          </table:table-cell>
          <table:table-cell office:value-type="string" table:style-name="ce2">
            <text:p>IMPRESA EDILE MANGIONE GIUSEPPE</text:p>
          </table:table-cell>
          <table:table-cell office:value-type="string" table:style-name="ce2">
            <text:p>05885770726</text:p>
          </table:table-cell>
          <table:table-cell office:value-type="string" table:style-name="ce2">
            <text:p>IMPRESA EDILE GEOM. CURCI VINCENZO</text:p>
          </table:table-cell>
          <table:table-cell office:value-type="float" office:value="97336.59" table:style-name="ce1">
            <text:p>97336,59</text:p>
          </table:table-cell>
          <table:table-cell table:number-columns-repeated="2" table:style-name="ce3"/>
          <table:table-cell office:value-type="float" office:value="97061.11" table:style-name="ce1">
            <text:p>97061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636541CC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gestione calore degli impianti termici a servizio degli edifici scolastici e degli immobili di competenza della Provincia di Barletta Andria Trani. Durata 60 mes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0961961000</text:p>
          </table:table-cell>
          <table:table-cell office:value-type="string" table:style-name="ce2">
            <text:p>COMBUSTIBILI NUOVA PRENESTINA SPA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ENGIE SERVIZI SPA (GIA' COFELY ITALIA SPA)</text:p>
          </table:table-cell>
          <table:table-cell office:value-type="float" office:value="6081075" table:style-name="ce1">
            <text:p>6081075</text:p>
          </table:table-cell>
          <table:table-cell table:number-columns-repeated="2" table:style-name="ce3"/>
          <table:table-cell office:value-type="float" office:value="605496.88" table:style-name="ce1">
            <text:p>60549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636541CC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gestione calore degli impianti termici a servizio degli edifici scolastici e degli immobili di competenza della Provincia di Barletta Andria Trani. Durata 60 mes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402671206</text:p>
          </table:table-cell>
          <table:table-cell office:value-type="string" table:style-name="ce2">
            <text:p>MANUTENCOOP FACILITY MANAGEMENT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ENGIE SERVIZI SPA (GIA' COFELY ITALIA SPA)</text:p>
          </table:table-cell>
          <table:table-cell office:value-type="float" office:value="6081075" table:style-name="ce1">
            <text:p>6081075</text:p>
          </table:table-cell>
          <table:table-cell table:number-columns-repeated="2" table:style-name="ce3"/>
          <table:table-cell office:value-type="float" office:value="605496.88" table:style-name="ce1">
            <text:p>60549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636541CC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gestione calore degli impianti termici a servizio degli edifici scolastici e degli immobili di competenza della Provincia di Barletta Andria Trani. Durata 60 mes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5481180486</text:p>
          </table:table-cell>
          <table:table-cell office:value-type="string" table:style-name="ce2">
            <text:p>SOF SPA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ENGIE SERVIZI SPA (GIA' COFELY ITALIA SPA)</text:p>
          </table:table-cell>
          <table:table-cell office:value-type="float" office:value="6081075" table:style-name="ce1">
            <text:p>6081075</text:p>
          </table:table-cell>
          <table:table-cell table:number-columns-repeated="2" table:style-name="ce3"/>
          <table:table-cell office:value-type="float" office:value="605496.88" table:style-name="ce1">
            <text:p>60549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636541CC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gestione calore degli impianti termici a servizio degli edifici scolastici e degli immobili di competenza della Provincia di Barletta Andria Trani. Durata 60 mes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0154950364</text:p>
          </table:table-cell>
          <table:table-cell office:value-type="string" table:style-name="ce2">
            <text:p>CPL CONCORDIA SOC. COOP.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ENGIE SERVIZI SPA (GIA' COFELY ITALIA SPA)</text:p>
          </table:table-cell>
          <table:table-cell office:value-type="float" office:value="6081075" table:style-name="ce1">
            <text:p>6081075</text:p>
          </table:table-cell>
          <table:table-cell table:number-columns-repeated="2" table:style-name="ce3"/>
          <table:table-cell office:value-type="float" office:value="605496.88" table:style-name="ce1">
            <text:p>60549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636541CC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gestione calore degli impianti termici a servizio degli edifici scolastici e degli immobili di competenza della Provincia di Barletta Andria Trani. Durata 60 mes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1698911003</text:p>
          </table:table-cell>
          <table:table-cell office:value-type="string" table:style-name="ce2">
            <text:p>COFELY ITALIA SPA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ENGIE SERVIZI SPA (GIA' COFELY ITALIA SPA)</text:p>
          </table:table-cell>
          <table:table-cell office:value-type="float" office:value="6081075" table:style-name="ce1">
            <text:p>6081075</text:p>
          </table:table-cell>
          <table:table-cell table:number-columns-repeated="2" table:style-name="ce3"/>
          <table:table-cell office:value-type="float" office:value="605496.88" table:style-name="ce1">
            <text:p>60549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636541CC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gestione calore degli impianti termici a servizio degli edifici scolastici e degli immobili di competenza della Provincia di Barletta Andria Trani. Durata 60 mes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8786190150</text:p>
          </table:table-cell>
          <table:table-cell office:value-type="string" table:style-name="ce2">
            <text:p>SIRAM SPA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ENGIE SERVIZI SPA (GIA' COFELY ITALIA SPA)</text:p>
          </table:table-cell>
          <table:table-cell office:value-type="float" office:value="6081075" table:style-name="ce1">
            <text:p>6081075</text:p>
          </table:table-cell>
          <table:table-cell table:number-columns-repeated="2" table:style-name="ce3"/>
          <table:table-cell office:value-type="float" office:value="605496.88" table:style-name="ce1">
            <text:p>60549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5636541CC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gestione calore degli impianti termici a servizio degli edifici scolastici e degli immobili di competenza della Provincia di Barletta Andria Trani. Durata 60 mesi.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3129540278</text:p>
          </table:table-cell>
          <table:table-cell office:value-type="string" table:style-name="ce2">
            <text:p>MODUS <text:s/>FM</text:p>
          </table:table-cell>
          <table:table-cell office:value-type="string" table:style-name="ce2">
            <text:p>07149930583</text:p>
          </table:table-cell>
          <table:table-cell office:value-type="string" table:style-name="ce2">
            <text:p>ENGIE SERVIZI SPA (GIA' COFELY ITALIA SPA)</text:p>
          </table:table-cell>
          <table:table-cell office:value-type="float" office:value="6081075" table:style-name="ce1">
            <text:p>6081075</text:p>
          </table:table-cell>
          <table:table-cell table:number-columns-repeated="2" table:style-name="ce3"/>
          <table:table-cell office:value-type="float" office:value="605496.88" table:style-name="ce1">
            <text:p>60549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F519D286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VERIFICHE PERIODICHE BIENNALI DEGLI IMPIANTI ELEVATORI DI CUI ALL’ART. 13 DEL D.P.R. N. 162/199 E VERICHE STRAORDINARIE AI SENSI DELL’ART. 14 DEL D.P.R. N. 162/1999 IMPIANTI ELEVATORI DELL’I.P.S.S.C.T. “R. LOTTI” - ANDRIA, DELL’I.P.S.S.P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083370712</text:p>
          </table:table-cell>
          <table:table-cell office:value-type="string" table:style-name="ce2">
            <text:p>G.&amp; R. Organismo di Certificazione s.r.l.</text:p>
          </table:table-cell>
          <table:table-cell office:value-type="string" table:style-name="ce2">
            <text:p>03083370712</text:p>
          </table:table-cell>
          <table:table-cell office:value-type="string" table:style-name="ce2">
            <text:p>G.&amp; R. Organismo di Certificazione s.r.l.</text:p>
          </table:table-cell>
          <table:table-cell office:value-type="float" office:value="4060" table:style-name="ce1">
            <text:p>4060</text:p>
          </table:table-cell>
          <table:table-cell table:number-columns-repeated="2" table:style-name="ce3"/>
          <table:table-cell office:value-type="float" office:value="4060" table:style-name="ce1">
            <text:p>40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B1CF775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CNTMSM79A06G787C</text:p>
          </table:table-cell>
          <table:table-cell office:value-type="string" table:style-name="ce2">
            <text:p>CENTRONE MASSIMO ING.</text:p>
          </table:table-cell>
          <table:table-cell office:value-type="string" table:style-name="ce2">
            <text:p>MNTSST57L20A285R</text:p>
          </table:table-cell>
          <table:table-cell office:value-type="string" table:style-name="ce2">
            <text:p>MANTA SEBASTIANO ING.</text:p>
          </table:table-cell>
          <table:table-cell office:value-type="float" office:value="12350" table:style-name="ce1">
            <text:p>123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B1CF775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LVNFNC76L11A669M</text:p>
          </table:table-cell>
          <table:table-cell office:value-type="string" table:style-name="ce2">
            <text:p>LOVINO FRANCESCO ING.</text:p>
          </table:table-cell>
          <table:table-cell office:value-type="string" table:style-name="ce2">
            <text:p>MNTSST57L20A285R</text:p>
          </table:table-cell>
          <table:table-cell office:value-type="string" table:style-name="ce2">
            <text:p>MANTA SEBASTIANO ING.</text:p>
          </table:table-cell>
          <table:table-cell office:value-type="float" office:value="12350" table:style-name="ce1">
            <text:p>123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B1CF775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GRGGPP50P27A669S</text:p>
          </table:table-cell>
          <table:table-cell office:value-type="string" table:style-name="ce2">
            <text:p>GORGOGLIONE GIUSEPPE ING.</text:p>
          </table:table-cell>
          <table:table-cell office:value-type="string" table:style-name="ce2">
            <text:p>MNTSST57L20A285R</text:p>
          </table:table-cell>
          <table:table-cell office:value-type="string" table:style-name="ce2">
            <text:p>MANTA SEBASTIANO ING.</text:p>
          </table:table-cell>
          <table:table-cell office:value-type="float" office:value="12350" table:style-name="ce1">
            <text:p>123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B1CF775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MNTSST57L20A285R</text:p>
          </table:table-cell>
          <table:table-cell office:value-type="string" table:style-name="ce2">
            <text:p>MANTA SEBASTIANO ING.</text:p>
          </table:table-cell>
          <table:table-cell office:value-type="string" table:style-name="ce2">
            <text:p>MNTSST57L20A285R</text:p>
          </table:table-cell>
          <table:table-cell office:value-type="string" table:style-name="ce2">
            <text:p>MANTA SEBASTIANO ING.</text:p>
          </table:table-cell>
          <table:table-cell office:value-type="float" office:value="12350" table:style-name="ce1">
            <text:p>123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B1CF775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MNTNCL82C19A285S</text:p>
          </table:table-cell>
          <table:table-cell office:value-type="string" table:style-name="ce2">
            <text:p>MONTINGELLI NICOLA ING.</text:p>
          </table:table-cell>
          <table:table-cell office:value-type="string" table:style-name="ce2">
            <text:p>MNTSST57L20A285R</text:p>
          </table:table-cell>
          <table:table-cell office:value-type="string" table:style-name="ce2">
            <text:p>MANTA SEBASTIANO ING.</text:p>
          </table:table-cell>
          <table:table-cell office:value-type="float" office:value="12350" table:style-name="ce1">
            <text:p>123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C1CFC8F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URGENTI PER LA MESSA IN SICUREZZA DELL’ ISTITUTO SCOLASTICO I.I.S.S. "G. COLASANTO" VIA VECCHIA BARLETTA - ANDRIA (BT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74710729</text:p>
          </table:table-cell>
          <table:table-cell office:value-type="string" table:style-name="ce2">
            <text:p>GECOS S.R.L.</text:p>
          </table:table-cell>
          <table:table-cell office:value-type="string" table:style-name="ce2">
            <text:p>03974710729</text:p>
          </table:table-cell>
          <table:table-cell office:value-type="string" table:style-name="ce2">
            <text:p>GECOS S.R.L.</text:p>
          </table:table-cell>
          <table:table-cell office:value-type="float" office:value="6500" table:style-name="ce1">
            <text:p>6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415596D4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recupero conservativo, riqualificazione strutturale (verifiche tecniche O.P.C.M. 3362/2004 e s.m.i.) del 1° stralcio funzionale dell’Istituto Tecnico Commerciale “Dell’Olio” in Bisceglie. Fondo per lo sviluppo e coesione 2000/2006 e 2007/20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5695130723</text:p>
          </table:table-cell>
          <table:table-cell office:value-type="string" table:style-name="ce2">
            <text:p>Costruzioni Memeo s.r.l.</text:p>
          </table:table-cell>
          <table:table-cell office:value-type="string" table:style-name="ce2">
            <text:p>05652580720</text:p>
          </table:table-cell>
          <table:table-cell office:value-type="string" table:style-name="ce2">
            <text:p>Piazzolla Edilizia di Piazzolla Roberto</text:p>
          </table:table-cell>
          <table:table-cell office:value-type="float" office:value="425010" table:style-name="ce1">
            <text:p>42501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415596D4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recupero conservativo, riqualificazione strutturale (verifiche tecniche O.P.C.M. 3362/2004 e s.m.i.) del 1° stralcio funzionale dell’Istituto Tecnico Commerciale “Dell’Olio” in Bisceglie. Fondo per lo sviluppo e coesione 2000/2006 e 2007/20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5652580720</text:p>
          </table:table-cell>
          <table:table-cell office:value-type="string" table:style-name="ce2">
            <text:p>Piazzolla Edilizia di Piazzolla Roberto</text:p>
          </table:table-cell>
          <table:table-cell office:value-type="string" table:style-name="ce2">
            <text:p>05652580720</text:p>
          </table:table-cell>
          <table:table-cell office:value-type="string" table:style-name="ce2">
            <text:p>Piazzolla Edilizia di Piazzolla Roberto</text:p>
          </table:table-cell>
          <table:table-cell office:value-type="float" office:value="425010" table:style-name="ce1">
            <text:p>42501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652847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rogramma straordinario stralcio di interventi urgenti finalizzati alla riduzione del rischio connesso alla vulnerabilità degli elementi anche non strutturali (delibera CIPE n. 6 del 20.01.2012 - secondo stralcio). “Lavori urgenti di riduzione del 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7699050725</text:p>
          </table:table-cell>
          <table:table-cell office:value-type="string" table:style-name="ce2">
            <text:p>LAVORI IN CORSO S.R.L.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float" office:value="408931.05" table:style-name="ce1">
            <text:p>408931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652847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rogramma straordinario stralcio di interventi urgenti finalizzati alla riduzione del rischio connesso alla vulnerabilità degli elementi anche non strutturali (delibera CIPE n. 6 del 20.01.2012 - secondo stralcio). “Lavori urgenti di riduzione del 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5669880725</text:p>
          </table:table-cell>
          <table:table-cell office:value-type="string" table:style-name="ce2">
            <text:p>COSTRUZIONI FACCIOLONGO S.R.L.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float" office:value="408931.05" table:style-name="ce1">
            <text:p>408931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652847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rogramma straordinario stralcio di interventi urgenti finalizzati alla riduzione del rischio connesso alla vulnerabilità degli elementi anche non strutturali (delibera CIPE n. 6 del 20.01.2012 - secondo stralcio). “Lavori urgenti di riduzione del 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6495790724</text:p>
          </table:table-cell>
          <table:table-cell office:value-type="string" table:style-name="ce2">
            <text:p>DIELLE COSTRUZIONI <text:s/>s.r.l.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float" office:value="408931.05" table:style-name="ce1">
            <text:p>408931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652847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rogramma straordinario stralcio di interventi urgenti finalizzati alla riduzione del rischio connesso alla vulnerabilità degli elementi anche non strutturali (delibera CIPE n. 6 del 20.01.2012 - secondo stralcio). “Lavori urgenti di riduzione del 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6943630720</text:p>
          </table:table-cell>
          <table:table-cell office:value-type="string" table:style-name="ce2">
            <text:p>GIUSEPPE VERONICO S.R.L.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float" office:value="408931.05" table:style-name="ce1">
            <text:p>408931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652847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rogramma straordinario stralcio di interventi urgenti finalizzati alla riduzione del rischio connesso alla vulnerabilità degli elementi anche non strutturali (delibera CIPE n. 6 del 20.01.2012 - secondo stralcio). “Lavori urgenti di riduzione del 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float" office:value="408931.05" table:style-name="ce1">
            <text:p>408931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652847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rogramma straordinario stralcio di interventi urgenti finalizzati alla riduzione del rischio connesso alla vulnerabilità degli elementi anche non strutturali (delibera CIPE n. 6 del 20.01.2012 - secondo stralcio). “Lavori urgenti di riduzione del 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MRNNCL68P20Z401R</text:p>
          </table:table-cell>
          <table:table-cell office:value-type="string" table:style-name="ce2">
            <text:p>Mariani Nicola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float" office:value="408931.05" table:style-name="ce1">
            <text:p>408931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65284770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rogramma straordinario stralcio di interventi urgenti finalizzati alla riduzione del rischio connesso alla vulnerabilità degli elementi anche non strutturali (delibera CIPE n. 6 del 20.01.2012 - secondo stralcio). “Lavori urgenti di riduzione del r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7328710723</text:p>
          </table:table-cell>
          <table:table-cell office:value-type="string" table:style-name="ce2">
            <text:p>MA.CO. GROUP s.r.l.</text:p>
          </table:table-cell>
          <table:table-cell office:value-type="string" table:style-name="ce2">
            <text:p>SCRGPP79A30H645M</text:p>
          </table:table-cell>
          <table:table-cell office:value-type="string" table:style-name="ce2">
            <text:p>TECNOCOSTRUZIONI DI VINCENZO E GIUSEPPE SCARDIGNO <text:s/>&amp; C. s.a.s.</text:p>
          </table:table-cell>
          <table:table-cell office:value-type="float" office:value="408931.05" table:style-name="ce1">
            <text:p>408931,0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A13A9D2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BARLETTA (BT) – ISTITUTO TECNICO COMMERCIALE “CASSANDRO” LAVORI URGENTI DI INSERIMENTO DEGLI ELEMENTI ACCESSORI ED IMPIANTI.AMPLIAMENTO IMPIANTO DI VIDEOSORVEGLIANZ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9853.2000000000007" table:style-name="ce1">
            <text:p>9853,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61D1D8C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RSPP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143270720</text:p>
          </table:table-cell>
          <table:table-cell office:value-type="string" table:style-name="ce2">
            <text:p>MEDICA SUD s.r.l.</text:p>
          </table:table-cell>
          <table:table-cell office:value-type="string" table:style-name="ce2">
            <text:p>03143270720</text:p>
          </table:table-cell>
          <table:table-cell office:value-type="string" table:style-name="ce2">
            <text:p>MEDICA SUD s.r.l.</text:p>
          </table:table-cell>
          <table:table-cell office:value-type="float" office:value="7000" table:style-name="ce1">
            <text:p>7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81D3F1A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INTERVENTI DI SPURGO TRATTI DI FOGNATURA, POZZETTI DI ISPEZIONE, VASCHE DI SOLLEVAMENTO DEL PATRIMONIO EDILIZIO-SCOLASTICO DI PROPRIETÀ PROVINCIALE. AFFID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069250725</text:p>
          </table:table-cell>
          <table:table-cell office:value-type="string" table:style-name="ce2">
            <text:p>TRAETTA FILIPPO ECOLOGICA S.R.L.</text:p>
          </table:table-cell>
          <table:table-cell office:value-type="string" table:style-name="ce2">
            <text:p>06069250725</text:p>
          </table:table-cell>
          <table:table-cell office:value-type="string" table:style-name="ce2">
            <text:p>TRAETTA FILIPPO ECOLOGICA S.R.L.</text:p>
          </table:table-cell>
          <table:table-cell office:value-type="float" office:value="4631.3999999999996" table:style-name="ce1">
            <text:p>4631,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11CFD4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CNTMSM79A06G787C</text:p>
          </table:table-cell>
          <table:table-cell office:value-type="string" table:style-name="ce2">
            <text:p>CENTRONE MASSIMO ING.</text:p>
          </table:table-cell>
          <table:table-cell office:value-type="string" table:style-name="ce2">
            <text:p>GRGGPP50P27A669S</text:p>
          </table:table-cell>
          <table:table-cell office:value-type="string" table:style-name="ce2">
            <text:p>GORGOGLIONE GIUSEPPE ING.</text:p>
          </table:table-cell>
          <table:table-cell office:value-type="float" office:value="11700" table:style-name="ce1">
            <text:p>117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11CFD4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LVNFNC76L11A669M</text:p>
          </table:table-cell>
          <table:table-cell office:value-type="string" table:style-name="ce2">
            <text:p>LOVINO FRANCESCO ING.</text:p>
          </table:table-cell>
          <table:table-cell office:value-type="string" table:style-name="ce2">
            <text:p>GRGGPP50P27A669S</text:p>
          </table:table-cell>
          <table:table-cell office:value-type="string" table:style-name="ce2">
            <text:p>GORGOGLIONE GIUSEPPE ING.</text:p>
          </table:table-cell>
          <table:table-cell office:value-type="float" office:value="11700" table:style-name="ce1">
            <text:p>117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11CFD4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GRGGPP50P27A669S</text:p>
          </table:table-cell>
          <table:table-cell office:value-type="string" table:style-name="ce2">
            <text:p>GORGOGLIONE GIUSEPPE ING.</text:p>
          </table:table-cell>
          <table:table-cell office:value-type="string" table:style-name="ce2">
            <text:p>GRGGPP50P27A669S</text:p>
          </table:table-cell>
          <table:table-cell office:value-type="string" table:style-name="ce2">
            <text:p>GORGOGLIONE GIUSEPPE ING.</text:p>
          </table:table-cell>
          <table:table-cell office:value-type="float" office:value="11700" table:style-name="ce1">
            <text:p>117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11CFD4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MNTSST57L20A285R</text:p>
          </table:table-cell>
          <table:table-cell office:value-type="string" table:style-name="ce2">
            <text:p>MANTA SEBASTIANO ING.</text:p>
          </table:table-cell>
          <table:table-cell office:value-type="string" table:style-name="ce2">
            <text:p>GRGGPP50P27A669S</text:p>
          </table:table-cell>
          <table:table-cell office:value-type="string" table:style-name="ce2">
            <text:p>GORGOGLIONE GIUSEPPE ING.</text:p>
          </table:table-cell>
          <table:table-cell office:value-type="float" office:value="11700" table:style-name="ce1">
            <text:p>117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11CFD45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MNTNCL82C19A285S</text:p>
          </table:table-cell>
          <table:table-cell office:value-type="string" table:style-name="ce2">
            <text:p>MONTINGELLI NICOLA ING.</text:p>
          </table:table-cell>
          <table:table-cell office:value-type="string" table:style-name="ce2">
            <text:p>GRGGPP50P27A669S</text:p>
          </table:table-cell>
          <table:table-cell office:value-type="string" table:style-name="ce2">
            <text:p>GORGOGLIONE GIUSEPPE ING.</text:p>
          </table:table-cell>
          <table:table-cell office:value-type="float" office:value="11700" table:style-name="ce1">
            <text:p>117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31CF24C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ampliamento dell'Istituto Professionale per i Servizi Alberghieri per la Ristorazione (IPPSAR) nel Comune di Margherita di Savoia Servizio tecnico di ingegneria ed architettura relativo al coordinamento della sicurezza in fase di esecu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307120720</text:p>
          </table:table-cell>
          <table:table-cell office:value-type="string" table:style-name="ce2">
            <text:p>PALERMO ROSSELLA ING.</text:p>
          </table:table-cell>
          <table:table-cell office:value-type="string" table:style-name="ce2">
            <text:p>07307120720</text:p>
          </table:table-cell>
          <table:table-cell office:value-type="string" table:style-name="ce2">
            <text:p>PALERMO ROSSELLA ING.</text:p>
          </table:table-cell>
          <table:table-cell office:value-type="float" office:value="16640" table:style-name="ce1">
            <text:p>1664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2143747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RISTRUTTURAZIONE DELLA PAVIMENTAZIONE E DEI SERVIZI IGIENICI PRESSO L’ISTITUTO “EINAUDI” - CANOSA DI PUGL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7802.73" table:style-name="ce1">
            <text:p>7802,7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8C1D1C34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- LAVORI DI RISTRUTTURAZIONE PRESSO LA SEDE CENTRALE DELLA PROVINCIA DI BARLETTA ANDRIA TRAN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589800728</text:p>
          </table:table-cell>
          <table:table-cell office:value-type="string" table:style-name="ce2">
            <text:p>SAULLE IMPIANTI s.r.l.</text:p>
          </table:table-cell>
          <table:table-cell office:value-type="string" table:style-name="ce2">
            <text:p>06589800728</text:p>
          </table:table-cell>
          <table:table-cell office:value-type="string" table:style-name="ce2">
            <text:p>SAULLE IMPIANTI s.r.l.</text:p>
          </table:table-cell>
          <table:table-cell office:value-type="float" office:value="4262.2" table:style-name="ce1">
            <text:p>4262,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661D4F58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TRASLOCO ARREDI E SUPPELLETTILI DELL’ UFFICIO PROVINCIALE DI VIA TASSELGRADO n. 3/5 TRANI PRESSO LA SEDE LEGALE DELLA PROVINCIA DI BARLETTA ANDRIA TRANI SITA IN PIAZZA SAN PIO X, n° 9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91590728</text:p>
          </table:table-cell>
          <table:table-cell office:value-type="string" table:style-name="ce2">
            <text:p>La Pulita &amp; Service s.c.a.r.l.</text:p>
          </table:table-cell>
          <table:table-cell office:value-type="string" table:style-name="ce2">
            <text:p>02791590728</text:p>
          </table:table-cell>
          <table:table-cell office:value-type="string" table:style-name="ce2">
            <text:p>La Pulita &amp; Service s.c.a.r.l.</text:p>
          </table:table-cell>
          <table:table-cell office:value-type="float" office:value="1900" table:style-name="ce1">
            <text:p>19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6C1D4FB1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TRASLOCO ARREDI E SUPPELLETTILI DELL’ UFFICIO PROVINCIALE DI VIALE DE GEMMIS n. 42/44 TRANI PRESSO LA SEDE LEGALE DELLA PROVINCIA DI BARLETTA ANDRIA TRANI SITA IN PIAZZA SAN PIO X, n° 9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91590728</text:p>
          </table:table-cell>
          <table:table-cell office:value-type="string" table:style-name="ce2">
            <text:p>La Pulita &amp; Service s.c.a.r.l.</text:p>
          </table:table-cell>
          <table:table-cell office:value-type="string" table:style-name="ce2">
            <text:p>02791590728</text:p>
          </table:table-cell>
          <table:table-cell office:value-type="string" table:style-name="ce2">
            <text:p>La Pulita &amp; Service s.c.a.r.l.</text:p>
          </table:table-cell>
          <table:table-cell office:value-type="float" office:value="2900" table:style-name="ce1">
            <text:p>29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891D6738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DI MANUTENZIONE DEGLI IMPIANTI ELEVATORI PRESENTI NEGLI EDIFICI SCOLASTICI ED ISTITUZIONALI DELLA PROVINCIA DI BARLETTA-ANDRIA-TRANI. - AFFIDAMEN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7721.74" table:style-name="ce1">
            <text:p>7721,7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0373057C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Fondo per interventi di prevenzione sismica – annualità 2015 di cui alla OCDPC 344/2016 e relativo Decreto del 21 giugno 2016. Servizio di indagini e prove sull'edificio scolastico "Garrone" sito in Canosa di Pugl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98240770</text:p>
          </table:table-cell>
          <table:table-cell office:value-type="string" table:style-name="ce2">
            <text:p>Laboratorio Tecnologico Matera</text:p>
          </table:table-cell>
          <table:table-cell office:value-type="string" table:style-name="ce2">
            <text:p>01198240770</text:p>
          </table:table-cell>
          <table:table-cell office:value-type="string" table:style-name="ce2">
            <text:p>Laboratorio Tecnologico Matera</text:p>
          </table:table-cell>
          <table:table-cell office:value-type="float" office:value="9350" table:style-name="ce1">
            <text:p>93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6114A241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TRANI (BT) – “I.T.C. MORO” (SEDE SUCCURSALE) - LAVORI DI AMPLIAMENTO DELL’ IMPIANTO VIDEO-SORVEGLIANZ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9326.6200000000008" table:style-name="ce1">
            <text:p>9326,62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91E50C5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LAVORI DI SPOSTAMENTO TRONCHI DI FOGNA NELL’AREA DI PERTINENZA DELL’ISTITUTO DI ISTRUZIONE SECONDARIA “DELL’AQUILA” IN SAN FERDINANDO DI PUGL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24700713</text:p>
          </table:table-cell>
          <table:table-cell office:value-type="string" table:style-name="ce2">
            <text:p>SICES s.r.l. unipersonale</text:p>
          </table:table-cell>
          <table:table-cell office:value-type="string" table:style-name="ce2">
            <text:p>03924700713</text:p>
          </table:table-cell>
          <table:table-cell office:value-type="string" table:style-name="ce2">
            <text:p>SICES s.r.l. unipersonale</text:p>
          </table:table-cell>
          <table:table-cell office:value-type="float" office:value="9998.25" table:style-name="ce1">
            <text:p>9998,2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8692214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spurgo tratti di fognatura, pozzetti di ispezione, fosse biologiche e vasche di sollevamento presso gli Istituti Scolastici e gli Uffici della Provincia di Barletta-Andria-Trani. Durata 12 mesi”. Indizione procedura negoziata tramite u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6949830720</text:p>
          </table:table-cell>
          <table:table-cell office:value-type="string" table:style-name="ce2">
            <text:p>ABA SPURGHI ECOLOGIA S.R.L.</text:p>
          </table:table-cell>
          <table:table-cell office:value-type="string" table:style-name="ce2">
            <text:p>04349400723</text:p>
          </table:table-cell>
          <table:table-cell office:value-type="string" table:style-name="ce2">
            <text:p>ECOGROUP DI RIZZI FRANCESCO ANTONIO</text:p>
          </table:table-cell>
          <table:table-cell office:value-type="float" office:value="20300" table:style-name="ce1">
            <text:p>20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8692214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spurgo tratti di fognatura, pozzetti di ispezione, fosse biologiche e vasche di sollevamento presso gli Istituti Scolastici e gli Uffici della Provincia di Barletta-Andria-Trani. Durata 12 mesi”. Indizione procedura negoziata tramite uti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4349400723</text:p>
          </table:table-cell>
          <table:table-cell office:value-type="string" table:style-name="ce2">
            <text:p>ECOGROUP DI RIZZI FRANCESCO ANTONIO</text:p>
          </table:table-cell>
          <table:table-cell office:value-type="string" table:style-name="ce2">
            <text:p>04349400723</text:p>
          </table:table-cell>
          <table:table-cell office:value-type="string" table:style-name="ce2">
            <text:p>ECOGROUP DI RIZZI FRANCESCO ANTONIO</text:p>
          </table:table-cell>
          <table:table-cell office:value-type="float" office:value="20300" table:style-name="ce1">
            <text:p>20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THYSSENKRUPP ELEVATOR ITALIA S.P.A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GRIEC.AM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697770749</text:p>
          </table:table-cell>
          <table:table-cell office:value-type="string" table:style-name="ce2">
            <text:p>BRINSIDI ELEVATORI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246871200</text:p>
          </table:table-cell>
          <table:table-cell office:value-type="string" table:style-name="ce2">
            <text:p>E.S.A. ELECOMP SERVIZI ASCENSORI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702760962</text:p>
          </table:table-cell>
          <table:table-cell office:value-type="string" table:style-name="ce2">
            <text:p>THYSSENKRUPP ELEVATOR ITALIA S.P.A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523081212</text:p>
          </table:table-cell>
          <table:table-cell office:value-type="string" table:style-name="ce2">
            <text:p>GRIEC.AM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1697770749</text:p>
          </table:table-cell>
          <table:table-cell office:value-type="string" table:style-name="ce2">
            <text:p>BRINSIDI ELEVATORI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2383516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“Servizio di manutenzione degli impianti elevatori presenti negli edifici scolastici ed istituzionali della Provincia di Barletta Andria Trani. Durata 12 mesi”. Indizione procedura negoziata tramite utilizzo del mercato elettronico (MEPA)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246871200</text:p>
          </table:table-cell>
          <table:table-cell office:value-type="string" table:style-name="ce2">
            <text:p>E.S.A. ELECOMP SERVIZI ASCENSORI S.R.L.</text:p>
          </table:table-cell>
          <table:table-cell office:value-type="string" table:style-name="ce2">
            <text:p>02337000695</text:p>
          </table:table-cell>
          <table:table-cell office:value-type="string" table:style-name="ce2">
            <text:p>ACCORD ASCENSORI s.r.l.</text:p>
          </table:table-cell>
          <table:table-cell office:value-type="float" office:value="14988" table:style-name="ce1">
            <text:p>14988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DF1636BC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ANOSA DI PUGLIA (BT) – LAVORI URGENTI DI RISTRUTTURAZIONE DEL PAVIMENTO GALLEGGIANTE E DEI SERVIZI IGIENICI PRESSO LA SEDE SECONDARIA DELL’I.I.S.S. “EINAUDI”, IN VIALE I MAGGI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7802.73" table:style-name="ce1">
            <text:p>7802,7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C16DF89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MARGHERITA DI SAVOIA (BT) – LICEO SCIENTIFICO “ALDO MORO” - LAVORI DI MODIFICA ED INSERIMENTO DI NUOVI ELEMENTI DELL’IMPIANTO DI VIDEOSORVEGLIANZA DELL’ISTITUTO SCOLASTIC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8120.25" table:style-name="ce1">
            <text:p>8120,2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216E001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– ITES “E. CARAFA” – LAVORI DI AMPLIAMENTO CON MODIFICA ED INSERIMENTO DI NUOVI ELEMENTI DELL’IMPIANTO DI VIDEO-SORVEGLIANZ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5523.41" table:style-name="ce1">
            <text:p>5523,4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A1EDD81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URGENTI DI MANUTENZIONE STRAORDINARIA PRESSO LE SEDI SCOLASTICHE DEL LICEO CLASSICO E SCIENZE UMANE “DE SANCTIS” IN TRANI (BT) E LA SCUOLA “CARAFA” IN ANDRIA (BT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 MA. TECHNOLOGIES S.r.l.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 MA. TECHNOLOGIES S.r.l.</text:p>
          </table:table-cell>
          <table:table-cell office:value-type="float" office:value="9866.94" table:style-name="ce1">
            <text:p>9866,9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D41F42E8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URGENTI DI MANUTENZIONE EDIFICI SCOLASTICI “G.COLASANTO” – ANDRIA, “CASSANDRO” – BARLETT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 MA. TECHNOLOGIES S.r.l.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 MA. TECHNOLOGIES S.r.l.</text:p>
          </table:table-cell>
          <table:table-cell office:value-type="float" office:value="2336.44" table:style-name="ce1">
            <text:p>2336,4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D1EF163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– ISTITUTO SCOLASTICO “ARCHIMEDE” VIA VECCHIA BARLETTA - LAVORI URGENTI DI MANUTENZIONE IMPIANTO DI SOLLEVAMENTO ACQUE REFLU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083690724</text:p>
          </table:table-cell>
          <table:table-cell office:value-type="string" table:style-name="ce2">
            <text:p>GENERAL IMPIANTI DI MASCIULLI COSTANZO</text:p>
          </table:table-cell>
          <table:table-cell office:value-type="string" table:style-name="ce2">
            <text:p>06083690724</text:p>
          </table:table-cell>
          <table:table-cell office:value-type="string" table:style-name="ce2">
            <text:p>GENERAL IMPIANTI DI MASCIULLI COSTANZO</text:p>
          </table:table-cell>
          <table:table-cell office:value-type="float" office:value="4465" table:style-name="ce1">
            <text:p>446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671EFE28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BARLETTA (BT) – ISTITUTO “GARRONE” – LAVORI DI RISANAMENTO CON MODIFICA ED INSERIMENTO DEGLI ELEMENTI ACCESSORI DELL’IMPIANTO ANTINCENDI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083690724</text:p>
          </table:table-cell>
          <table:table-cell office:value-type="string" table:style-name="ce2">
            <text:p>GENERAL IMPIANTI DI MASCIULLI COSTANZO</text:p>
          </table:table-cell>
          <table:table-cell office:value-type="string" table:style-name="ce2">
            <text:p>06083690724</text:p>
          </table:table-cell>
          <table:table-cell office:value-type="string" table:style-name="ce2">
            <text:p>GENERAL IMPIANTI DI MASCIULLI COSTANZO</text:p>
          </table:table-cell>
          <table:table-cell office:value-type="float" office:value="1900" table:style-name="ce1">
            <text:p>19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71E25EA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-ANDRIA-TRANI</text:p>
          </table:table-cell>
          <table:table-cell office:value-type="string" table:style-name="ce2">
            <text:p>AFFIDAMENTO DIRETTO A TPS MEDIANTE ODA SU MEPA - CIG Z471E25EA0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02216510541</text:p>
          </table:table-cell>
          <table:table-cell office:value-type="string" table:style-name="ce2">
            <text:p>T.P.S. -TRANSPORT PLANNING SERVICE SRL</text:p>
          </table:table-cell>
          <table:table-cell office:value-type="float" office:value="32345" table:style-name="ce1">
            <text:p>32345</text:p>
          </table:table-cell>
          <table:table-cell office:value-type="date" office:date-value="2017-07-03T00:00:00" table:style-name="ce3">
            <text:p>03/07/2017</text:p>
          </table:table-cell>
          <table:table-cell office:value-type="date" office:date-value="2018-04-03T00:00:00" table:style-name="ce3">
            <text:p>03/04/2018</text:p>
          </table:table-cell>
          <table:table-cell office:value-type="float" office:value="13450" table:style-name="ce1">
            <text:p>134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61FFD066</text:p>
          </table:table-cell>
          <table:table-cell office:value-type="float" office:value="3790770287" table:style-name="ce1">
            <text:p>3790770287</text:p>
          </table:table-cell>
          <table:table-cell office:value-type="string" table:style-name="ce2">
            <text:p>EXEO SRL</text:p>
          </table:table-cell>
          <table:table-cell office:value-type="string" table:style-name="ce2">
            <text:p>ABBONAMENTO ANNUALE AL SITO ESPROPRIONLINE ANNO 2017 - Z261FFD066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790770287</text:p>
          </table:table-cell>
          <table:table-cell office:value-type="string" table:style-name="ce2">
            <text:p>EXEO SRL</text:p>
          </table:table-cell>
          <table:table-cell table:number-columns-repeated="2" table:style-name="ce2"/>
          <table:table-cell office:value-type="float" office:value="991.62" table:style-name="ce1">
            <text:p>991,62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09-22T00:00:00" table:style-name="ce3">
            <text:p>22/09/2017</text:p>
          </table:table-cell>
          <table:table-cell office:value-type="float" office:value="991.62" table:style-name="ce1">
            <text:p>991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A1ABD19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edazione studio di fattibilità tecnico-economica e relazioni special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float" office:value="39400" table:style-name="ce1">
            <text:p>39400</text:p>
          </table:table-cell>
          <table:table-cell office:value-type="date" office:date-value="2016-07-28T00:00:00" table:style-name="ce3">
            <text:p>28/07/2016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39400" table:style-name="ce1">
            <text:p>394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A1ABD19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edazione studio di fattibilità tecnico-economica e relazioni special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ANGARANO GIOACCHINO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float" office:value="39400" table:style-name="ce1">
            <text:p>39400</text:p>
          </table:table-cell>
          <table:table-cell office:value-type="date" office:date-value="2016-07-28T00:00:00" table:style-name="ce3">
            <text:p>28/07/2016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39400" table:style-name="ce1">
            <text:p>394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A1ABD19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edazione studio di fattibilità tecnico-economica e relazioni specialistich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SOCIETA' DI INGEGNERIA ING. VENDITTI FILIPPO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float" office:value="39400" table:style-name="ce1">
            <text:p>39400</text:p>
          </table:table-cell>
          <table:table-cell office:value-type="date" office:date-value="2016-07-28T00:00:00" table:style-name="ce3">
            <text:p>28/07/2016</text:p>
          </table:table-cell>
          <table:table-cell office:value-type="date" office:date-value="2017-03-16T00:00:00" table:style-name="ce3">
            <text:p>16/03/2017</text:p>
          </table:table-cell>
          <table:table-cell office:value-type="float" office:value="39400" table:style-name="ce1">
            <text:p>394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41975ABF</text:p>
          </table:table-cell>
          <table:table-cell office:value-type="float" office:value="4833300728" table:style-name="ce1">
            <text:p>4833300728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el Servizio di Conservazione e Gestione Archivio Cartaceo.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float" office:value="387" table:style-name="ce1">
            <text:p>387</text:p>
          </table:table-cell>
          <table:table-cell office:value-type="date" office:date-value="2016-05-04T00:00:00" table:style-name="ce3">
            <text:p>04/05/2016</text:p>
          </table:table-cell>
          <table:table-cell office:value-type="date" office:date-value="2017-01-12T00:00:00" table:style-name="ce3">
            <text:p>12/01/2017</text:p>
          </table:table-cell>
          <table:table-cell office:value-type="float" office:value="387" table:style-name="ce1">
            <text:p>3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00000000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nnovo abbonamento "Legislazione tecnica" impegno e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Legislazione tecnica srl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Legislazione tecnica srl</text:p>
          </table:table-cell>
          <table:table-cell office:value-type="float" office:value="260" table:style-name="ce1">
            <text:p>260</text:p>
          </table:table-cell>
          <table:table-cell office:value-type="date" office:date-value="2017-04-19T00:00:00" table:style-name="ce3">
            <text:p>19/04/2017</text:p>
          </table:table-cell>
          <table:table-cell office:value-type="date" office:date-value="2017-04-24T00:00:00" table:style-name="ce3">
            <text:p>24/04/2017</text:p>
          </table:table-cell>
          <table:table-cell office:value-type="float" office:value="260" table:style-name="ce1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21B8E29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iretto ai sensi dell'art. 36 co.2 lett.a) D.Lgs. 50/2016 mediante ordine diretto sul MePa- Ditta ASIS Computers srl- Liquidazion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float" office:value="482" table:style-name="ce1">
            <text:p>482</text:p>
          </table:table-cell>
          <table:table-cell office:value-type="date" office:date-value="2017-01-23T00:00:00" table:style-name="ce3">
            <text:p>23/01/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482" table:style-name="ce1">
            <text:p>4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81F2F8A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-Andria-Trani</text:p>
          </table:table-cell>
          <table:table-cell office:value-type="string" table:style-name="ce2">
            <text:p>Supporto al RUP per attività di implementazione, aggiornamento e adeguamento del Piano di Bacino della Provincia di Barletta-Andria-Trani. Affidamento diret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Stefano CIURNELLI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Stefano CIURNELLI</text:p>
          </table:table-cell>
          <table:table-cell office:value-type="float" office:value="22671.79" table:style-name="ce1">
            <text:p>22671,79</text:p>
          </table:table-cell>
          <table:table-cell office:value-type="date" office:date-value="2017-09-19T00:00:00" table:style-name="ce3">
            <text:p>19/09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81F2F8A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-Andria-Trani</text:p>
          </table:table-cell>
          <table:table-cell office:value-type="string" table:style-name="ce2">
            <text:p>Supporto al RUP per attività di implementazione, aggiornamento e adeguamento del Piano di Bacino della Provincia di Barletta-Andria-Trani. Affidamento diret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MZZFNC55B22D976I</text:p>
          </table:table-cell>
          <table:table-cell office:value-type="string" table:style-name="ce2">
            <text:p>Ing. Mazza Francesc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Stefano CIURNELLI</text:p>
          </table:table-cell>
          <table:table-cell office:value-type="float" office:value="22671.79" table:style-name="ce1">
            <text:p>22671,79</text:p>
          </table:table-cell>
          <table:table-cell office:value-type="date" office:date-value="2017-09-19T00:00:00" table:style-name="ce3">
            <text:p>19/09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E20F9E0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FORNITURA N. 4 PNEUMATICI NUOVI QUATTRO STAGIONI E RELATIVI SERVIZI DI ASSISTENZA PER AUTOVETTURA IN DOTAZIONE AL SERVIZIO AFFARI GENERALI – AFFIDAMENTO ED IMPEGNO DI SPESA. CIG: Z7E20F9E00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2" table:style-name="ce2"/>
          <table:table-cell office:value-type="string" table:style-name="ce2">
            <text:p>CCLLRD60M19B915U</text:p>
          </table:table-cell>
          <table:table-cell office:value-type="string" table:style-name="ce2">
            <text:p>PERFECT AUTO DI CICOLELLA LEONARDO</text:p>
          </table:table-cell>
          <table:table-cell office:value-type="float" office:value="313.10000000000002" table:style-name="ce1">
            <text:p>313,1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D1DBBF3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NNOVO ABBONAMENTO LEGISLAZIONE TEC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Legislazione tecnica srl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Legislazione tecnica srl</text:p>
          </table:table-cell>
          <table:table-cell office:value-type="float" office:value="260" table:style-name="ce1">
            <text:p>260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03-22T00:00:00" table:style-name="ce3">
            <text:p>22/03/2017</text:p>
          </table:table-cell>
          <table:table-cell office:value-type="float" office:value="260" table:style-name="ce1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21B8E29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iretto ai sensi dell'art.36 comma 2 lett.a) D.Lgs.50/2016 mediante ordine diretto sul MePa - Ditta Asisi Computers s.r.l. Liquidazione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string" table:style-name="ce2">
            <text:p>02203050717</text:p>
          </table:table-cell>
          <table:table-cell office:value-type="string" table:style-name="ce2">
            <text:p>ASIS s.r.l</text:p>
          </table:table-cell>
          <table:table-cell office:value-type="float" office:value="482" table:style-name="ce1">
            <text:p>482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04-19T00:00:00" table:style-name="ce3">
            <text:p>19/04/2017</text:p>
          </table:table-cell>
          <table:table-cell office:value-type="float" office:value="482" table:style-name="ce1">
            <text:p>48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D1DBBF3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ssunzione impegno e liquididazione. Rinnovo abbonamento Legislazione tecn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Legislazione tecnica srl</text:p>
          </table:table-cell>
          <table:table-cell office:value-type="string" table:style-name="ce2">
            <text:p>05383391009</text:p>
          </table:table-cell>
          <table:table-cell office:value-type="string" table:style-name="ce2">
            <text:p>Legislazione tecnica srl</text:p>
          </table:table-cell>
          <table:table-cell office:value-type="float" office:value="260" table:style-name="ce1">
            <text:p>260</text:p>
          </table:table-cell>
          <table:table-cell office:value-type="date" office:date-value="2017-03-22T00:00:00" table:style-name="ce3">
            <text:p>22/03/2017</text:p>
          </table:table-cell>
          <table:table-cell office:value-type="date" office:date-value="2017-03-22T00:00:00" table:style-name="ce3">
            <text:p>22/03/2017</text:p>
          </table:table-cell>
          <table:table-cell office:value-type="float" office:value="260" table:style-name="ce1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31E1ECO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CONCORSO DI PROGETTAZIONE " IL MARE GRANDE PARCO PUBBLICO" AFFIDAMENTO SERVIZIO DI SEGRETERIA TECNICA E DI REALIZZAZIONE E GESTIONE SITO INFORMATICO DEDICA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float" office:value="8500" table:style-name="ce1">
            <text:p>8500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12-31T00:00:00" table:style-name="ce3">
            <text:p>31/12/2018</text:p>
          </table:table-cell>
          <table:table-cell office:value-type="float" office:value="8500" table:style-name="ce1">
            <text:p>85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61E318A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NCORSO DI PROGETTAZIONE "IL MARE GRANDE PARCO PUBBLICO"- AFFIDAMENTO DEL SERVIZIO DI PUBBLICAZIONE. ASSUNZIONE DI IMPEGNO E LIQUIDAZIONE DITTA "INFO S.R.L." - BARLETTA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460440727</text:p>
          </table:table-cell>
          <table:table-cell office:value-type="string" table:style-name="ce2">
            <text:p>IMPLEMENTA SRL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SRL</text:p>
          </table:table-cell>
          <table:table-cell office:value-type="float" office:value="999.13" table:style-name="ce1">
            <text:p>999,13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6-07T00:00:00" table:style-name="ce3">
            <text:p>07/06/2017</text:p>
          </table:table-cell>
          <table:table-cell office:value-type="float" office:value="999.13" table:style-name="ce1">
            <text:p>999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61E318A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NCORSO DI PROGETTAZIONE "IL MARE GRANDE PARCO PUBBLICO"- AFFIDAMENTO DEL SERVIZIO DI PUBBLICAZIONE. ASSUNZIONE DI IMPEGNO E LIQUIDAZIONE DITTA "INFO S.R.L." - BARLETTA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MEDIAGRAPHIC SRL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SRL</text:p>
          </table:table-cell>
          <table:table-cell office:value-type="float" office:value="999.13" table:style-name="ce1">
            <text:p>999,13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6-07T00:00:00" table:style-name="ce3">
            <text:p>07/06/2017</text:p>
          </table:table-cell>
          <table:table-cell office:value-type="float" office:value="999.13" table:style-name="ce1">
            <text:p>999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61E318A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NCORSO DI PROGETTAZIONE "IL MARE GRANDE PARCO PUBBLICO"- AFFIDAMENTO DEL SERVIZIO DI PUBBLICAZIONE. ASSUNZIONE DI IMPEGNO E LIQUIDAZIONE DITTA "INFO S.R.L." - BARLETTA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SRL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SRL</text:p>
          </table:table-cell>
          <table:table-cell office:value-type="float" office:value="999.13" table:style-name="ce1">
            <text:p>999,13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6-07T00:00:00" table:style-name="ce3">
            <text:p>07/06/2017</text:p>
          </table:table-cell>
          <table:table-cell office:value-type="float" office:value="999.13" table:style-name="ce1">
            <text:p>999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0541562F1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S BARLETTA ANDRIA TRANI</text:p>
          </table:table-cell>
          <table:table-cell office:value-type="string" table:style-name="ce2">
            <text:p>SERVIZIO DI NOLEGGIO AUTOVEICOLI SENZA CONDUCENTE. IMPEGNO DI SPESA E LIQUIDAZIONE FATTURE. DITTA LEASEPLAN ITALIA S.P.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float" office:value="1253.68" table:style-name="ce1">
            <text:p>1253,68</text:p>
          </table:table-cell>
          <table:table-cell office:value-type="date" office:date-value="2017-04-28T00:00:00" table:style-name="ce3">
            <text:p>28/04/2017</text:p>
          </table:table-cell>
          <table:table-cell office:value-type="date" office:date-value="2017-04-28T00:00:00" table:style-name="ce3">
            <text:p>28/04/2017</text:p>
          </table:table-cell>
          <table:table-cell office:value-type="float" office:value="1253.68" table:style-name="ce1">
            <text:p>1253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81EA95F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TTIVITA'DI DETTAGLIO DEL QUADRO DI CONOSCENZA. AFFIDAMENTO PRESTAZIONE DI SERVIZ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VNRFL77T28H839Q</text:p>
          </table:table-cell>
          <table:table-cell office:value-type="string" table:style-name="ce2">
            <text:p>ING. DIVINCENZO RAFFAELE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float" office:value="22050" table:style-name="ce1">
            <text:p>2205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2050" table:style-name="ce1">
            <text:p>220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81EA95F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TTIVITA'DI DETTAGLIO DEL QUADRO DI CONOSCENZA. AFFIDAMENTO PRESTAZIONE DI SERVIZ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GEOM. GRIMALDI P. FILIPPO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float" office:value="22050" table:style-name="ce1">
            <text:p>2205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2050" table:style-name="ce1">
            <text:p>220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81EA95F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TTIVITA'DI DETTAGLIO DEL QUADRO DI CONOSCENZA. AFFIDAMENTO PRESTAZIONE DI SERVIZ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float" office:value="22050" table:style-name="ce1">
            <text:p>2205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2050" table:style-name="ce1">
            <text:p>220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F1F1AEB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TTIVITA' DI APPROFONDIMENTO SULLA RICOGNIZIONE DEGLI INTERVENTI. AFFIDAMENTO PRESTAZIONE DI SERVIZ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string" table:style-name="ce2">
            <text:p>06182350725</text:p>
          </table:table-cell>
          <table:table-cell office:value-type="string" table:style-name="ce2">
            <text:p>Studio Romanazzi-Boscia Associati s.r.l.</text:p>
          </table:table-cell>
          <table:table-cell office:value-type="float" office:value="9360" table:style-name="ce1">
            <text:p>9360</text:p>
          </table:table-cell>
          <table:table-cell office:value-type="date" office:date-value="2017-06-22T00:00:00" table:style-name="ce3">
            <text:p>22/06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9360" table:style-name="ce1">
            <text:p>93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81EA95F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TTIVITA'DI DETTAGLIO DEL QUADRO DI CONOSCENZA. AFFIDAMENTO PRESTAZIONE DI SERVIZ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DVNRFL77T28H839Q</text:p>
          </table:table-cell>
          <table:table-cell office:value-type="string" table:style-name="ce2">
            <text:p>ING. DIVINCENZO RAFFAELE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float" office:value="22050" table:style-name="ce1">
            <text:p>2205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2050" table:style-name="ce1">
            <text:p>220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81EA95F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TTIVITA'DI DETTAGLIO DEL QUADRO DI CONOSCENZA. AFFIDAMENTO PRESTAZIONE DI SERVIZ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GEOM. GRIMALDI P. FILIPPO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float" office:value="22050" table:style-name="ce1">
            <text:p>2205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2050" table:style-name="ce1">
            <text:p>220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81EA95F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ATTIVITA'DI DETTAGLIO DEL QUADRO DI CONOSCENZA. AFFIDAMENTO PRESTAZIONE DI SERVIZ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string" table:style-name="ce2">
            <text:p>07721650724</text:p>
          </table:table-cell>
          <table:table-cell office:value-type="string" table:style-name="ce2">
            <text:p>NUOVE SOLUZIONI REALI</text:p>
          </table:table-cell>
          <table:table-cell office:value-type="float" office:value="22050" table:style-name="ce1">
            <text:p>22050</text:p>
          </table:table-cell>
          <table:table-cell office:value-type="date" office:date-value="2017-05-30T00:00:00" table:style-name="ce3">
            <text:p>30/05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2050" table:style-name="ce1">
            <text:p>220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335090A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.LE- AFFIDAMENTO DEL SERVIZIO INERENTE LA REALIZZAZIONE DI RILIEVI CON TECNICHE TRADIZIONALI E INNOVATIVE E ATTIVITà COMPLEMENTARI. APPROVAZIONE VERBALI COMMISSIONE DI GARA E AGGI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.R.L.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.R.L.</text:p>
          </table:table-cell>
          <table:table-cell office:value-type="float" office:value="154192" table:style-name="ce1">
            <text:p>154192</text:p>
          </table:table-cell>
          <table:table-cell office:value-type="date" office:date-value="2017-08-23T00:00:00" table:style-name="ce3">
            <text:p>23/08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154192" table:style-name="ce1">
            <text:p>1541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41975AB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MPITI E FUNZIONI IN MATERIA DI EDILIZIA SISMICA. SERVIZIO DI CONSERVAZIONE E GESTIONE ARCHIVIO CARTACEO. ANNO 2017- IMPEGNO DI SPESA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string" table:style-name="ce2">
            <text:p>04833300728</text:p>
          </table:table-cell>
          <table:table-cell office:value-type="string" table:style-name="ce2">
            <text:p>Organizzazione Aprile-Gestione Archivi s.r.l.</text:p>
          </table:table-cell>
          <table:table-cell office:value-type="float" office:value="5000" table:style-name="ce1">
            <text:p>5000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000" table:style-name="ce1">
            <text:p>50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F1FE053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.LE- SERVIZIO INERENTE LA REALIZZAZIONE DI RILIEVI CON TECNICHE TRADIZIONALI E INNOVATIVE E ATTIVITA' COMPLEMENTARI. AFFIDAMENTO INCARICO PROFESSIONALE E DI COLLAUDO TECNICO AMMIN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Nicola LOPEZ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Nicola LOPEZ</text:p>
          </table:table-cell>
          <table:table-cell office:value-type="float" office:value="2800" table:style-name="ce1">
            <text:p>2800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8-06-29T00:00:00" table:style-name="ce3">
            <text:p>29/06/2018</text:p>
          </table:table-cell>
          <table:table-cell office:value-type="float" office:value="2800" table:style-name="ce1">
            <text:p>28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020E313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.LE. AFFIDAMENTO DEL SERVIZIO DI PUBBLICAZIONE (ex art. 36 del d.lgs. n.50/2016)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460440727</text:p>
          </table:table-cell>
          <table:table-cell office:value-type="string" table:style-name="ce2">
            <text:p>IMPLEMENTA SRL</text:p>
          </table:table-cell>
          <table:table-cell office:value-type="string" table:style-name="ce2">
            <text:p>06460440727</text:p>
          </table:table-cell>
          <table:table-cell office:value-type="string" table:style-name="ce2">
            <text:p>IMPLEMENTA SRL</text:p>
          </table:table-cell>
          <table:table-cell office:value-type="float" office:value="190.63" table:style-name="ce1">
            <text:p>190,63</text:p>
          </table:table-cell>
          <table:table-cell office:value-type="date" office:date-value="2017-11-23T00:00:00" table:style-name="ce3">
            <text:p>23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90.63" table:style-name="ce1">
            <text:p>190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81C67BE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deguamento PTCP al PPTR - Aggiornamento degli strati informativi nonchè cartografici. liquidazione arch. Teresa Palma Pagnelli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PGNTSP75L71A662E</text:p>
          </table:table-cell>
          <table:table-cell office:value-type="string" table:style-name="ce2">
            <text:p>Arch.Teresa Palma Pagnelli</text:p>
          </table:table-cell>
          <table:table-cell office:value-type="string" table:style-name="ce2">
            <text:p>PGNTSP75L71A662E</text:p>
          </table:table-cell>
          <table:table-cell office:value-type="string" table:style-name="ce2">
            <text:p>Arch.Teresa Palma Pagnelli</text:p>
          </table:table-cell>
          <table:table-cell office:value-type="float" office:value="1229.51" table:style-name="ce1">
            <text:p>1229,51</text:p>
          </table:table-cell>
          <table:table-cell office:value-type="date" office:date-value="2017-01-23T00:00:00" table:style-name="ce3">
            <text:p>23/01/2017</text:p>
          </table:table-cell>
          <table:table-cell office:value-type="date" office:date-value="2017-12-22T00:00:00" table:style-name="ce3">
            <text:p>22/12/2017</text:p>
          </table:table-cell>
          <table:table-cell office:value-type="float" office:value="1229.51" table:style-name="ce1">
            <text:p>1229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335090A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Riqualificazione e rigenerazione territoriale dell'ambito costiero provinciale. Servizio inerente la realizzazione di rilievi con tecniche tradizionali e innovative e attività complementari. Approvazione modifica non sostanzi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.R.L.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.R.L.</text:p>
          </table:table-cell>
          <table:table-cell office:value-type="float" office:value="11660.77" table:style-name="ce1">
            <text:p>11660,7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8-06-30T00:00:00" table:style-name="ce3">
            <text:p>30/06/201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9335090a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SERVIZIO INERENTE LA REALIZZAZIONE DI RILIEVI CON TECNICHE TRADIZIONALI E INNOVATIVE E ATTIVITà COMPLEMENTARI. aPPROVAZIONE MODIFICA AL CONTRATTO INIZIALE PER SERVIZI SUPPLEMENTAR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.R.L.</text:p>
          </table:table-cell>
          <table:table-cell office:value-type="string" table:style-name="ce2">
            <text:p>04597250721</text:p>
          </table:table-cell>
          <table:table-cell office:value-type="string" table:style-name="ce2">
            <text:p>SIT S.R.L.</text:p>
          </table:table-cell>
          <table:table-cell office:value-type="float" office:value="75168.600000000006" table:style-name="ce1">
            <text:p>75168,6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63515.47" table:style-name="ce1">
            <text:p>63515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91B2549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PARCO NATURALE REGIONALE "FIUMEOFANTO" – CONVEGNO DEL 16/09/2016– AFFIDAMENTO DEL SERVIZIO DI ASSISTENZA ORGANIZZATIVO-LOGISTICA E TECNICO-GRAFIC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float" office:value="2430" table:style-name="ce1">
            <text:p>2430</text:p>
          </table:table-cell>
          <table:table-cell office:value-type="date" office:date-value="2016-09-16T00:00:00" table:style-name="ce3">
            <text:p>16/09/2016</text:p>
          </table:table-cell>
          <table:table-cell office:value-type="date" office:date-value="2016-11-11T00:00:00" table:style-name="ce3">
            <text:p>11/11/2016</text:p>
          </table:table-cell>
          <table:table-cell office:value-type="float" office:value="2430" table:style-name="ce1">
            <text:p>24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61D675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costruzione di un Auditorium nell’area di pertinenza dell’Istituto di Istruzione Secondaria “Dell’Aquila in San Ferdinando di Puglia. Affidamento incarico professionale di collaudo statico e tecnico amministrativ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CFGRGR73A06A669W</text:p>
          </table:table-cell>
          <table:table-cell office:value-type="string" table:style-name="ce2">
            <text:p>CAFAGNA RUGGIERO</text:p>
          </table:table-cell>
          <table:table-cell table:number-columns-repeated="2" table:style-name="ce2"/>
          <table:table-cell office:value-type="float" office:value="16524.560000000001" table:style-name="ce1">
            <text:p>16524,5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61D675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costruzione di un Auditorium nell’area di pertinenza dell’Istituto di Istruzione Secondaria “Dell’Aquila in San Ferdinando di Puglia. Affidamento incarico professionale di collaudo statico e tecnico amministrativo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BSCGNN53C27A055R</text:p>
          </table:table-cell>
          <table:table-cell office:value-type="string" table:style-name="ce2">
            <text:p>BOSCIA GIOVANNI FRANCESCO</text:p>
          </table:table-cell>
          <table:table-cell table:number-columns-repeated="2" table:style-name="ce2"/>
          <table:table-cell office:value-type="float" office:value="16524.560000000001" table:style-name="ce1">
            <text:p>16524,5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91309DD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D.D. n. 483/2015 "AFFIDAMENTO SERVIZIO DI NOLEGGIO AUTOVEICOLI SENZA CONDUCENTE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float" office:value="2028" table:style-name="ce1">
            <text:p>2028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17-07-07T00:00:00" table:style-name="ce3">
            <text:p>07/07/2017</text:p>
          </table:table-cell>
          <table:table-cell office:value-type="float" office:value="1966.93" table:style-name="ce1">
            <text:p>1966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91309DD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AFFIDAMENTO SERVIZIO DI NOLEGGIO AUTOVEICOLI SENZA CONDUCENTE. IMPEGNO CANONE NOLEGGIO DA LUGLIO A DICEMBRE 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string" table:style-name="ce2">
            <text:p>02615080963</text:p>
          </table:table-cell>
          <table:table-cell office:value-type="string" table:style-name="ce2">
            <text:p>LeasePlan Italia S.p.A</text:p>
          </table:table-cell>
          <table:table-cell office:value-type="float" office:value="1845.36" table:style-name="ce1">
            <text:p>1845,36</text:p>
          </table:table-cell>
          <table:table-cell office:value-type="date" office:date-value="2017-07-12T00:00:00" table:style-name="ce3">
            <text:p>12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45.48" table:style-name="ce1">
            <text:p>1245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61D675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costruzione di un Auditorium nell’area di pertinenza dell’Istituto di Istruzione Secondaria “Dell’Aquila in San Ferdinando di Puglia. Affidamento incarico professionale di collaudo statico e tecnico amministrativ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CFGRGR73A06A669W</text:p>
          </table:table-cell>
          <table:table-cell office:value-type="string" table:style-name="ce2">
            <text:p>CAFAGNA RUGGIERO</text:p>
          </table:table-cell>
          <table:table-cell office:value-type="string" table:style-name="ce2">
            <text:p>CFGRGR73A06A669W</text:p>
          </table:table-cell>
          <table:table-cell office:value-type="string" table:style-name="ce2">
            <text:p>CAFAGNA RUGGIERO</text:p>
          </table:table-cell>
          <table:table-cell office:value-type="float" office:value="16524.560000000001" table:style-name="ce1">
            <text:p>16524,5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61D6757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costruzione di un Auditorium nell’area di pertinenza dell’Istituto di Istruzione Secondaria “Dell’Aquila in San Ferdinando di Puglia. Affidamento incarico professionale di collaudo statico e tecnico amministrativo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">
            <text:p>BSCGNN53C27A055R</text:p>
          </table:table-cell>
          <table:table-cell office:value-type="string" table:style-name="ce2">
            <text:p>BOSCIA GIOVANNI FRANCESCO</text:p>
          </table:table-cell>
          <table:table-cell office:value-type="string" table:style-name="ce2">
            <text:p>CFGRGR73A06A669W</text:p>
          </table:table-cell>
          <table:table-cell office:value-type="string" table:style-name="ce2">
            <text:p>CAFAGNA RUGGIERO</text:p>
          </table:table-cell>
          <table:table-cell office:value-type="float" office:value="16524.560000000001" table:style-name="ce1">
            <text:p>16524,5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341FA409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– ITES “E. CARAFA” – LAVORI URGENTI DI MODIFICA IMPIANTI ELETTRICI ED IDRIC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hnology s.r.l.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hnology s.r.l.</text:p>
          </table:table-cell>
          <table:table-cell office:value-type="float" office:value="7975.46" table:style-name="ce1">
            <text:p>7975,4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616E04A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– SEDE ISTITUZIONALE PROVINCIA DI BARLETTA ANDRIA TRANI – LAVORI URGENTI DI MODIFICA IMPIANTO DI ALLARM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3470.19" table:style-name="ce1">
            <text:p>3470,19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D316DECE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ANOSA DI PUGLIA (BT) – L.S. “E.FERMI” – LAVORI URGENTI DI MODIFICA IMPIANTO DI VIDEO SORVEGLIANZ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4588.3100000000004" table:style-name="ce1">
            <text:p>4588,31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D1FB0C3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BARLETTA (BT) – ITIS “E. FERMI” – LAVORI DI MANUTENZIONE DELL’IMPIANTO DI CONDIZIONAMEN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NOLOGIES S.R.L.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NOLOGIES S.R.L.</text:p>
          </table:table-cell>
          <table:table-cell office:value-type="float" office:value="3402.73" table:style-name="ce1">
            <text:p>3402,7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1985943B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COMPLEMENTARI RELATIVI AL RECUPERO E RISANAMENTO CONSERVATIVO DEL LICEO SCIENTIFICO STATALE " CARLO CAFIERO" SITO IN BARLETTA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6589800728</text:p>
          </table:table-cell>
          <table:table-cell office:value-type="string" table:style-name="ce2">
            <text:p>SAULLE IMPIANTI s.r.l.</text:p>
          </table:table-cell>
          <table:table-cell office:value-type="string" table:style-name="ce2">
            <text:p>06589800728</text:p>
          </table:table-cell>
          <table:table-cell office:value-type="string" table:style-name="ce2">
            <text:p>SAULLE IMPIANTI s.r.l.</text:p>
          </table:table-cell>
          <table:table-cell office:value-type="float" office:value="92770.9" table:style-name="ce1">
            <text:p>92770,9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C1F7548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OR Puglia FESR - FSE 2014-2020. Asse prioritario IV “Energia sostenibile e qualità della vita” – Obiettivo Specifico: RA 4.1 – Azione 4.1 “Interventi per l’efficientamento energetico degli edifici pubblici”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306860722</text:p>
          </table:table-cell>
          <table:table-cell office:value-type="string" table:style-name="ce2">
            <text:p>Studio tecnico ing. Riccardo Fusiello</text:p>
          </table:table-cell>
          <table:table-cell office:value-type="string" table:style-name="ce2">
            <text:p>07306860722</text:p>
          </table:table-cell>
          <table:table-cell office:value-type="string" table:style-name="ce2">
            <text:p>Studio tecnico ing. Riccardo Fusiello</text:p>
          </table:table-cell>
          <table:table-cell office:value-type="float" office:value="2940" table:style-name="ce1">
            <text:p>294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801FC62A0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- LAVORI URGENTI PER LA SISTEMAZIONE DEL LABORATORIO DI FUNZIONI STRUMENTALI PRESSO L’ISTITUTO SCOLASTICO “O. JANNUZZI”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NOLOGIES S.R.L.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NOLOGIES S.R.L.</text:p>
          </table:table-cell>
          <table:table-cell office:value-type="float" office:value="6500" table:style-name="ce1">
            <text:p>65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F1FF891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TRANI (BT) - LAVORI DI IMPERMEABILIZZAZIONE LASTRICO SOLARE - I.T.C. “A. MORO - SUCCURSALE -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float" office:value="9105.15" table:style-name="ce1">
            <text:p>9105,1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A2037D8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OR Puglia FESR - FSE 2014-2020. Asse prioritario IV “Energia sostenibile e qualità della vita” – Obiettivo Specifico: RA 4.1 – Azione 4.1 “Interventi per l’efficientamento energetico degli edifici pubblici”. Incarico professionale finalizzato al ri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BRRNCL54B22A669Q</text:p>
          </table:table-cell>
          <table:table-cell office:value-type="string" table:style-name="ce2">
            <text:p>arch. Nicola Barracchia</text:p>
          </table:table-cell>
          <table:table-cell office:value-type="string" table:style-name="ce2">
            <text:p>BRRNCL54B22A669Q</text:p>
          </table:table-cell>
          <table:table-cell office:value-type="string" table:style-name="ce2">
            <text:p>arch. Nicola Barracchia</text:p>
          </table:table-cell>
          <table:table-cell office:value-type="float" office:value="11440" table:style-name="ce1">
            <text:p>1144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A2037D8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OR Puglia FESR - FSE 2014-2020. Asse prioritario IV “Energia sostenibile e qualità della vita” – Obiettivo Specifico: RA 4.1 – Azione 4.1 “Interventi per l’efficientamento energetico degli edifici pubblici”. Incarico professionale finalizzato al ri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383520969</text:p>
          </table:table-cell>
          <table:table-cell office:value-type="string" table:style-name="ce2">
            <text:p>Tecnoindagini s.r.l.</text:p>
          </table:table-cell>
          <table:table-cell office:value-type="string" table:style-name="ce2">
            <text:p>BRRNCL54B22A669Q</text:p>
          </table:table-cell>
          <table:table-cell office:value-type="string" table:style-name="ce2">
            <text:p>arch. Nicola Barracchia</text:p>
          </table:table-cell>
          <table:table-cell office:value-type="float" office:value="11440" table:style-name="ce1">
            <text:p>1144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21B7482F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Manutenzione autovetture in dotazione al Corpo di Polizia Provinciale. Liquidazione fattura 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float" office:value="380" table:style-name="ce1">
            <text:p>380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380" table:style-name="ce1">
            <text:p>3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F61C5E6E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Convegno "Il Distretto Rurale –Governance, Reti Ecologiche, Filiere e multifunzionalità agricola" <text:s/>16/12/2016. Affidamento servizio assistenza organizzativo-logistica e tecnico-grafic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string" table:style-name="ce2">
            <text:p>05215080721</text:p>
          </table:table-cell>
          <table:table-cell office:value-type="string" table:style-name="ce2">
            <text:p>Agenzia per l’Occupazione e lo Sviluppo del Patto Territoriale Nord Barese Ofantino</text:p>
          </table:table-cell>
          <table:table-cell office:value-type="float" office:value="1229.51" table:style-name="ce1">
            <text:p>1229,51</text:p>
          </table:table-cell>
          <table:table-cell office:value-type="date" office:date-value="2016-12-12T00:00:00" table:style-name="ce3">
            <text:p>12/12/2016</text:p>
          </table:table-cell>
          <table:table-cell office:value-type="date" office:date-value="2017-04-03T00:00:00" table:style-name="ce3">
            <text:p>03/04/2017</text:p>
          </table:table-cell>
          <table:table-cell office:value-type="float" office:value="1229.51" table:style-name="ce1">
            <text:p>1229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A203B2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OR Puglia FESR - FSE 2014-2020. Asse prioritario IV “Energia sostenibile e qualità della vita” – Obiettivo Specifico: RA 4.1 – Azione 4.1 “Interventi per l’efficientamento energetico degli edifici pubblici”. Incarico professionale finalizzato al ri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SRNVCN48A20A893O</text:p>
          </table:table-cell>
          <table:table-cell office:value-type="string" table:style-name="ce2">
            <text:p>Ing. Suriano Vincenzo Giuseppe</text:p>
          </table:table-cell>
          <table:table-cell office:value-type="string" table:style-name="ce2">
            <text:p>SRNVCN48A20A893O</text:p>
          </table:table-cell>
          <table:table-cell office:value-type="string" table:style-name="ce2">
            <text:p>Ing. Suriano Vincenzo Giuseppe</text:p>
          </table:table-cell>
          <table:table-cell office:value-type="float" office:value="5720" table:style-name="ce1">
            <text:p>572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A203B2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POR Puglia FESR - FSE 2014-2020. Asse prioritario IV “Energia sostenibile e qualità della vita” – Obiettivo Specifico: RA 4.1 – Azione 4.1 “Interventi per l’efficientamento energetico degli edifici pubblici”. Incarico professionale finalizzato al ril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383520969</text:p>
          </table:table-cell>
          <table:table-cell office:value-type="string" table:style-name="ce2">
            <text:p>Tecnoindagini s.r.l.</text:p>
          </table:table-cell>
          <table:table-cell office:value-type="string" table:style-name="ce2">
            <text:p>SRNVCN48A20A893O</text:p>
          </table:table-cell>
          <table:table-cell office:value-type="string" table:style-name="ce2">
            <text:p>Ing. Suriano Vincenzo Giuseppe</text:p>
          </table:table-cell>
          <table:table-cell office:value-type="float" office:value="5720" table:style-name="ce1">
            <text:p>572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801FC82F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- LAVORI URGENTI PER LA MESSA IN SICUREZZA DEL CORNICIONE DELLA PALESTRA DELL’ISTITUTO TECNICO INDUSTRIALE STATALE “O. JANNUZZI”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NOLOGIES S.R.L.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NOLOGIES S.R.L.</text:p>
          </table:table-cell>
          <table:table-cell office:value-type="float" office:value="8200" table:style-name="ce1">
            <text:p>82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C1C1BE2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RIF. D.D. 90/2017 "PARCO NATURALE REGIONALE "FIUME OFANTO" – PROMOZIONE ATTIVITA’ CULTURALI E PER IL TEMPO LIBERO – ACQUISTO MATERIALE PROMOZIONALE (GUIDE)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74790722</text:p>
          </table:table-cell>
          <table:table-cell office:value-type="string" table:style-name="ce2">
            <text:p>STILO EDITRICE S.C.R.L.</text:p>
          </table:table-cell>
          <table:table-cell office:value-type="string" table:style-name="ce2">
            <text:p>06174790722</text:p>
          </table:table-cell>
          <table:table-cell office:value-type="string" table:style-name="ce2">
            <text:p>STILO EDITRICE S.C.R.L.</text:p>
          </table:table-cell>
          <table:table-cell office:value-type="float" office:value="1000" table:style-name="ce1">
            <text:p>1000</text:p>
          </table:table-cell>
          <table:table-cell office:value-type="date" office:date-value="2016-11-30T00:00:00" table:style-name="ce3">
            <text:p>30/11/2016</text:p>
          </table:table-cell>
          <table:table-cell office:value-type="date" office:date-value="2017-01-30T00:00:00" table:style-name="ce3">
            <text:p>30/01/2017</text:p>
          </table:table-cell>
          <table:table-cell office:value-type="float" office:value="1000" table:style-name="ce1">
            <text:p>10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491FF528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– I.T.A. “UMBERTO I” – LAVORI DI RISANAMENTO CON MODIFICA ED INSERIMENTO DI NUOVI ELEMENTI DELL’IMPIANTO DI CONDIZIONAMEN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6105.46" table:style-name="ce1">
            <text:p>6105,4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11FF8A3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TRANI (BT) – I.T.C. “A. MORO” SEDE SUCCURSALE – LAVORI DI RISTRUTTURAZIONE DEI SERVIZI IGIENICI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float" office:value="9237.65" table:style-name="ce1">
            <text:p>9237,6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A1FEF67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– I.T.A. “UMBERTO I” – LAVORI DI RISANAMENTO CON MODIFICA ED INSERIMENTO DI NUOVI ELEMENTI DELL’IMPIANTO DI ANTIFUR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2228.84" table:style-name="ce1">
            <text:p>2228,8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DA1FFCCF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ANOSA DI PUGLIA (BT) - LAVORI DI MESSA IN SICUREZZA PRESSO L’ I.T.C. “L. EINAUDI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float" office:value="9122.36" table:style-name="ce1">
            <text:p>9122,3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8200089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- (BT) LAVORI URGENTI DI SERRAMENTISTICA PRESSO L’ I.T.C. “E. CARAFA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float" office:value="7464.15" table:style-name="ce1">
            <text:p>7464,1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61200105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TRANI (BT) - LAVORI URGENTI DI SERRAMENTISTICA PRESSO L’ I.T.C. “MORO”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float" office:value="9210.57" table:style-name="ce1">
            <text:p>9210,5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914A5E8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ANOSA(BT) –LICEO STATALE “E. FERMI”– LAVORI DI MANUTENZIONE DELL’IMPIANTO DI CONDIZIONAMEN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string" table:style-name="ce2">
            <text:p>03967970728</text:p>
          </table:table-cell>
          <table:table-cell office:value-type="string" table:style-name="ce2">
            <text:p>FAIN s.n.c. di Faretina M. &amp; Inchingoli S.</text:p>
          </table:table-cell>
          <table:table-cell office:value-type="float" office:value="3052.73" table:style-name="ce1">
            <text:p>3052,73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D200C86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- LAVORI URGENTI DI MANUTENZIONE BAGNI DA ESEGUIRSI PRESSO L' I.T.C. "E.CARAFA"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string" table:style-name="ce2">
            <text:p>06111000722</text:p>
          </table:table-cell>
          <table:table-cell office:value-type="string" table:style-name="ce2">
            <text:p>GE.ST.IM. SRL</text:p>
          </table:table-cell>
          <table:table-cell office:value-type="float" office:value="9001.84" table:style-name="ce1">
            <text:p>9001,84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020104C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NDRIA (BT) – I.T.I.S. “JANNUZZI” – LAVORI DI RISTRUTTURAZIONE DEL LABORATORIO CAD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hnology s.r.l.</text:p>
          </table:table-cell>
          <table:table-cell office:value-type="string" table:style-name="ce2">
            <text:p>07818510724</text:p>
          </table:table-cell>
          <table:table-cell office:value-type="string" table:style-name="ce2">
            <text:p>RI.MA. Technology s.r.l.</text:p>
          </table:table-cell>
          <table:table-cell office:value-type="float" office:value="6800" table:style-name="ce1">
            <text:p>68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58203D2B3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Fornitura e posa in opera di n. 4 vetri presso la sede della Provincia sita in Barletta alla Piazza Plebiscito n. 34. Affidamento e impegno di spes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2791590728</text:p>
          </table:table-cell>
          <table:table-cell office:value-type="string" table:style-name="ce2">
            <text:p>La Pulita &amp; Service s.c.a r.l.</text:p>
          </table:table-cell>
          <table:table-cell office:value-type="string" table:style-name="ce2">
            <text:p>02791590728</text:p>
          </table:table-cell>
          <table:table-cell office:value-type="string" table:style-name="ce2">
            <text:p>La Pulita &amp; Service s.c.a r.l.</text:p>
          </table:table-cell>
          <table:table-cell office:value-type="float" office:value="300" table:style-name="ce1">
            <text:p>3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F2013171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ttività tecnico amministrative finalizzate al rilascio del C.P.I. (Certificato Prevenzione Incendi) per l'istituto scolastico di istruzione superiore "G. COLASANTO" in Andria. Impegno ed Affidament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843250723</text:p>
          </table:table-cell>
          <table:table-cell office:value-type="string" table:style-name="ce2">
            <text:p>P.I. Angelo <text:s/>De Bellis</text:p>
          </table:table-cell>
          <table:table-cell office:value-type="string" table:style-name="ce2">
            <text:p>04843250723</text:p>
          </table:table-cell>
          <table:table-cell office:value-type="string" table:style-name="ce2">
            <text:p>P.I. Angelo <text:s/>De Bellis</text:p>
          </table:table-cell>
          <table:table-cell office:value-type="float" office:value="3150" table:style-name="ce1">
            <text:p>315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62090FD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servizio pubblicazione avvisi sul risultato di aggiudicazione per le procedure di gara relative agli interventi c/o “Archimede” in Barletta e “Einaudi-Fermi” in Canosa di Pugli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SRL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FO SRL</text:p>
          </table:table-cell>
          <table:table-cell office:value-type="float" office:value="1159.6600000000001" table:style-name="ce1">
            <text:p>1159,6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7610717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vviso pubblico per la presentazione di proposte progettuali per la realizzazione di interventi di messa in sicurezza e riqualificazione degli edifici pubblici adibiti ad uso scolastico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98240770</text:p>
          </table:table-cell>
          <table:table-cell office:value-type="string" table:style-name="ce2">
            <text:p>Laboratorio Tecnologico Matera</text:p>
          </table:table-cell>
          <table:table-cell office:value-type="string" table:style-name="ce2">
            <text:p>01198240770</text:p>
          </table:table-cell>
          <table:table-cell office:value-type="string" table:style-name="ce2">
            <text:p>Laboratorio Tecnologico Matera</text:p>
          </table:table-cell>
          <table:table-cell office:value-type="float" office:value="8000" table:style-name="ce1">
            <text:p>800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22211029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risanamento conservativo per messa in sicurezza, da eseguirsi presso la palestra del Liceo Scientifico "CARLO CAFIERO" in Barletta. - Affidamento e impegno di spes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589800728</text:p>
          </table:table-cell>
          <table:table-cell office:value-type="string" table:style-name="ce2">
            <text:p>SAULLE IMPIANTI s.r.l.</text:p>
          </table:table-cell>
          <table:table-cell office:value-type="string" table:style-name="ce2">
            <text:p>06589800728</text:p>
          </table:table-cell>
          <table:table-cell office:value-type="string" table:style-name="ce2">
            <text:p>SAULLE IMPIANTI s.r.l.</text:p>
          </table:table-cell>
          <table:table-cell office:value-type="float" office:value="9990.65" table:style-name="ce1">
            <text:p>9990,65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01DFA0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Manutenzione autovetture in dotazione al Corpo di Polizia Provinci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float" office:value="144.30000000000001" table:style-name="ce1">
            <text:p>144,3</text:p>
          </table:table-cell>
          <table:table-cell office:value-type="date" office:date-value="2017-03-29T00:00:00" table:style-name="ce3">
            <text:p>29/03/2017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143.69" table:style-name="ce1">
            <text:p>14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01DFA0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Manutenzione autovetture in dotazione al Corpo di Polizia Provinci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98660725</text:p>
          </table:table-cell>
          <table:table-cell office:value-type="string" table:style-name="ce2">
            <text:p>CENTRO REVISIONI E OFFICINA MECCANICA DI CAMPANELLI VINCENZO &amp;C.S.N.C.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float" office:value="144.30000000000001" table:style-name="ce1">
            <text:p>144,3</text:p>
          </table:table-cell>
          <table:table-cell office:value-type="date" office:date-value="2017-03-29T00:00:00" table:style-name="ce3">
            <text:p>29/03/2017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143.69" table:style-name="ce1">
            <text:p>14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101DFA07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Manutenzione autovetture in dotazione al Corpo di Polizia Provincia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AUTOFFICINA REGANO RICCARDO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float" office:value="144.30000000000001" table:style-name="ce1">
            <text:p>144,3</text:p>
          </table:table-cell>
          <table:table-cell office:value-type="date" office:date-value="2017-03-29T00:00:00" table:style-name="ce3">
            <text:p>29/03/2017</text:p>
          </table:table-cell>
          <table:table-cell office:value-type="date" office:date-value="2017-07-01T00:00:00" table:style-name="ce3">
            <text:p>01/07/2017</text:p>
          </table:table-cell>
          <table:table-cell office:value-type="float" office:value="143.69" table:style-name="ce1">
            <text:p>143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391DF73A8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AZIENDA PAPPARICOTTA - SERVIZIO DI RIMESSAGGIO MACCHINE ED ATTREZZATURE AGRICOLE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445120723</text:p>
          </table:table-cell>
          <table:table-cell office:value-type="string" table:style-name="ce2">
            <text:p>COOPERATIVA AGRICOLA RIMESSAGGIO SANT'ELIGIO</text:p>
          </table:table-cell>
          <table:table-cell office:value-type="string" table:style-name="ce2">
            <text:p>07445120723</text:p>
          </table:table-cell>
          <table:table-cell office:value-type="string" table:style-name="ce2">
            <text:p>COOPERATIVA AGRICOLA RIMESSAGGIO SANT'ELIGIO</text:p>
          </table:table-cell>
          <table:table-cell office:value-type="float" office:value="1944" table:style-name="ce1">
            <text:p>1944</text:p>
          </table:table-cell>
          <table:table-cell office:value-type="date" office:date-value="2017-01-23T00:00:00" table:style-name="ce3">
            <text:p>23/01/2017</text:p>
          </table:table-cell>
          <table:table-cell office:value-type="date" office:date-value="2017-03-10T00:00:00" table:style-name="ce3">
            <text:p>10/03/2017</text:p>
          </table:table-cell>
          <table:table-cell office:value-type="float" office:value="1944" table:style-name="ce1">
            <text:p>19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O11E88AE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Affidamento servizio di imbustamento e spedizione lettere di pre ruolo a seguito verbali C.d.S. a Poste italiane Sp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4290" table:style-name="ce1">
            <text:p>4290</text:p>
          </table:table-cell>
          <table:table-cell office:value-type="date" office:date-value="2017-05-26T00:00:00" table:style-name="ce3">
            <text:p>26/05/2017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819.95" table:style-name="ce1">
            <text:p>181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6218C13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Manutenzione ordinaria e straordinaria autovetture in dotazione al Corpo di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office:value-type="float" office:value="245.7" table:style-name="ce1">
            <text:p>245,7</text:p>
          </table:table-cell>
          <table:table-cell office:value-type="date" office:date-value="2017-12-29T00:00:00" table:style-name="ce3">
            <text:p>29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5211E6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pneumatici invernali e sostituzione obbligatoria, previsto dal C.d.S. (legge del 29 luglio 2010, n. 120) alle autovetture in dotazione al Corpo di Polizia Provinciale. Anno 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OFFICINA RIPARAZIONI PNEUMATICI DI ZINFOLLINO RICCARD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OFFICINA RIPARAZIONI PNEUMATICI DI ZINFOLLINO RICCARDO</text:p>
          </table:table-cell>
          <table:table-cell office:value-type="float" office:value="600" table:style-name="ce1">
            <text:p>600</text:p>
          </table:table-cell>
          <table:table-cell office:value-type="date" office:date-value="2017-12-06T00:00:00" table:style-name="ce3">
            <text:p>06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5211E6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pneumatici invernali e sostituzione obbligatoria, previsto dal C.d.S. (legge del 29 luglio 2010, n. 120) alle autovetture in dotazione al Corpo di Polizia Provinciale. Anno 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CENTRO PNEUS DI PALUMBO GIOVANNI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OFFICINA RIPARAZIONI PNEUMATICI DI ZINFOLLINO RICCARDO</text:p>
          </table:table-cell>
          <table:table-cell office:value-type="float" office:value="600" table:style-name="ce1">
            <text:p>600</text:p>
          </table:table-cell>
          <table:table-cell office:value-type="date" office:date-value="2017-12-06T00:00:00" table:style-name="ce3">
            <text:p>06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5211E6D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nitura pneumatici invernali e sostituzione obbligatoria, previsto dal C.d.S. (legge del 29 luglio 2010, n. 120) alle autovetture in dotazione al Corpo di Polizia Provinciale. Anno 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OFFICINA PNEUMATICI DI STERLICCHIO GIUSEPPE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OFFICINA RIPARAZIONI PNEUMATICI DI ZINFOLLINO RICCARDO</text:p>
          </table:table-cell>
          <table:table-cell office:value-type="float" office:value="600" table:style-name="ce1">
            <text:p>600</text:p>
          </table:table-cell>
          <table:table-cell office:value-type="date" office:date-value="2017-12-06T00:00:00" table:style-name="ce3">
            <text:p>06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D616AE14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Liquidazione fattura Poste Italiane S.p.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</text:p>
          </table:table-cell>
          <table:table-cell office:value-type="float" office:value="6088.79" table:style-name="ce1">
            <text:p>6088,79</text:p>
          </table:table-cell>
          <table:table-cell office:value-type="date" office:date-value="2016-05-24T00:00:00" table:style-name="ce3">
            <text:p>24/05/2016</text:p>
          </table:table-cell>
          <table:table-cell office:value-type="date" office:date-value="2016-07-21T00:00:00" table:style-name="ce3">
            <text:p>21/07/2016</text:p>
          </table:table-cell>
          <table:table-cell office:value-type="float" office:value="6088.79" table:style-name="ce1">
            <text:p>6088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9A1F969ED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Utenze del servizio telematico relativo all’accesso agli archivi della Motorizzazione Civile. Pagamento Importo canone anno 2017.</text:p>
          </table:table-cell>
          <table:table-cell office:value-type="string" table:style-name="ce2">
            <text:p>23-AFFIDAMENTO IN ECONOMIA - AFFIDAMENTO DIRETTO</text:p>
          </table:table-cell>
          <table:table-cell table:number-columns-repeated="4" table:style-name="ce2"/>
          <table:table-cell office:value-type="float" office:value="1190.42" table:style-name="ce1">
            <text:p>1190,42</text:p>
          </table:table-cell>
          <table:table-cell office:value-type="date" office:date-value="2017-07-26T00:00:00" table:style-name="ce3">
            <text:p>26/07/2017</text:p>
          </table:table-cell>
          <table:table-cell office:value-type="date" office:date-value="2017-08-04T00:00:00" table:style-name="ce3">
            <text:p>04/08/2017</text:p>
          </table:table-cell>
          <table:table-cell office:value-type="float" office:value="1190.42" table:style-name="ce1">
            <text:p>1190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04110525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RIF. D.D. 143/2014. AFFIDAMENTO FORNITURA DI UNA MACCHINA MULTIFUNZIONE DIGITALE RICOH-AFICIO MP C2550. LIQUIDAZIONE CANONE NOLEGGIO DAL 23 OTTOBRE 2016 AL 22 OTTOBRE 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459640727</text:p>
          </table:table-cell>
          <table:table-cell office:value-type="string" table:style-name="ce2">
            <text:p>S.E.C.A. S.R.L.</text:p>
          </table:table-cell>
          <table:table-cell office:value-type="string" table:style-name="ce2">
            <text:p>05459640727</text:p>
          </table:table-cell>
          <table:table-cell office:value-type="string" table:style-name="ce2">
            <text:p>S.E.C.A. S.R.L.</text:p>
          </table:table-cell>
          <table:table-cell office:value-type="float" office:value="1053" table:style-name="ce1">
            <text:p>1053</text:p>
          </table:table-cell>
          <table:table-cell office:value-type="date" office:date-value="2016-10-24T00:00:00" table:style-name="ce3">
            <text:p>24/10/2016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1053" table:style-name="ce1">
            <text:p>10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72203F624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Formazione e aggiornamento obbligatorio sull'uso e maneggio delle armi. Anno 2017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388730725</text:p>
          </table:table-cell>
          <table:table-cell office:value-type="string" table:style-name="ce2">
            <text:p>SEZIONE DI TIRO A SEGNO NAZIONALE DI BARLETTA</text:p>
          </table:table-cell>
          <table:table-cell office:value-type="string" table:style-name="ce2">
            <text:p>04388730725</text:p>
          </table:table-cell>
          <table:table-cell office:value-type="string" table:style-name="ce2">
            <text:p>SEZIONE DI TIRO A SEGNO NAZIONALE DI BARLETTA</text:p>
          </table:table-cell>
          <table:table-cell office:value-type="float" office:value="999" table:style-name="ce1">
            <text:p>999</text:p>
          </table:table-cell>
          <table:table-cell office:value-type="date" office:date-value="2017-10-09T00:00:00" table:style-name="ce3">
            <text:p>09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800" table:style-name="ce1">
            <text:p>8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3203F5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Revisione obbligatoria art. 80 C.d.S. alle autovetture in dotazione alla Polizia Provinciale. Anno 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798660725</text:p>
          </table:table-cell>
          <table:table-cell office:value-type="string" table:style-name="ce2">
            <text:p>CENTRO REVISIONI E OFFICINA MECCANICA DI CAMPANELLI VINCENZO &amp;C.S.N.C.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float" office:value="390" table:style-name="ce1">
            <text:p>390</text:p>
          </table:table-cell>
          <table:table-cell office:value-type="date" office:date-value="2017-10-16T00:00:00" table:style-name="ce3">
            <text:p>16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float" office:value="245.9" table:style-name="ce1">
            <text:p>245,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3203F59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Revisione obbligatoria art. 80 C.d.S. alle autovetture in dotazione alla Polizia Provinciale. Anno 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string" table:style-name="ce2">
            <text:p>05610410721</text:p>
          </table:table-cell>
          <table:table-cell office:value-type="string" table:style-name="ce2">
            <text:p>CENTRO REVISIONI DI PORRO LUIGI</text:p>
          </table:table-cell>
          <table:table-cell office:value-type="float" office:value="390" table:style-name="ce1">
            <text:p>390</text:p>
          </table:table-cell>
          <table:table-cell office:value-type="date" office:date-value="2017-10-16T00:00:00" table:style-name="ce3">
            <text:p>16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float" office:value="245.9" table:style-name="ce1">
            <text:p>245,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0448517FEB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RIF. D.D. 95 (R.S) DEL 13/10/2010. AFFIDAMENTO SERVIZIO DI REDAZIONE DEL PIANO ENERGETICO PROVINCIALE E RELATIVA V.A.S.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1692141003</text:p>
          </table:table-cell>
          <table:table-cell office:value-type="string" table:style-name="ce2">
            <text:p>SOCIETA ECOSFERA SRL IN LIQUIDAZIONE</text:p>
          </table:table-cell>
          <table:table-cell office:value-type="string" table:style-name="ce2">
            <text:p>01692141003</text:p>
          </table:table-cell>
          <table:table-cell office:value-type="string" table:style-name="ce2">
            <text:p>SOCIETA ECOSFERA SRL IN LIQUIDAZIONE</text:p>
          </table:table-cell>
          <table:table-cell office:value-type="float" office:value="69300" table:style-name="ce1">
            <text:p>69300</text:p>
          </table:table-cell>
          <table:table-cell office:value-type="date" office:date-value="2017-07-20T00:00:00" table:style-name="ce3">
            <text:p>20/07/2017</text:p>
          </table:table-cell>
          <table:table-cell office:value-type="date" office:date-value="2017-09-25T00:00:00" table:style-name="ce3">
            <text:p>25/09/2017</text:p>
          </table:table-cell>
          <table:table-cell office:value-type="float" office:value="17325" table:style-name="ce1">
            <text:p>173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A218BF5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mune di Canosa di Puglia impianto di discarica COBEMA. Piano di adeguamento d.lgs. 36/2003. Intervento sostitutivo. Costituzione ufficio di supporto al Rup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3453150728</text:p>
          </table:table-cell>
          <table:table-cell office:value-type="string" table:style-name="ce2">
            <text:p>NOTARNICOLA AVV. GENNARO</text:p>
          </table:table-cell>
          <table:table-cell office:value-type="string" table:style-name="ce2">
            <text:p>03453150728</text:p>
          </table:table-cell>
          <table:table-cell office:value-type="string" table:style-name="ce2">
            <text:p>NOTARNICOLA AVV. GENNARO</text:p>
          </table:table-cell>
          <table:table-cell office:value-type="float" office:value="6673.08" table:style-name="ce1">
            <text:p>6673,08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0218BFC7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omune di Canosa di Puglia impianto di discarica COBEMA. Piano di adeguamento d.lgs. 36/2003. Intervento sostitutivo. Costituzione ufficio di supporto al Rup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Antonello Lattarulo</text:p>
          </table:table-cell>
          <table:table-cell office:value-type="string" table:style-name="ce2">
            <text:p>00000000000</text:p>
          </table:table-cell>
          <table:table-cell office:value-type="string" table:style-name="ce2">
            <text:p>ing. Antonello Lattarulo</text:p>
          </table:table-cell>
          <table:table-cell office:value-type="float" office:value="9500" table:style-name="ce1">
            <text:p>9500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8404AF8F5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Azienda Papparicotta. Impresa verde Srl – Servizio di supporto assistenza PAC – Richiesta contributo AGEA campagna agraria 2016/2017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75860720</text:p>
          </table:table-cell>
          <table:table-cell office:value-type="string" table:style-name="ce2">
            <text:p>IMPRESA VERDE SRL</text:p>
          </table:table-cell>
          <table:table-cell office:value-type="string" table:style-name="ce2">
            <text:p>07175860720</text:p>
          </table:table-cell>
          <table:table-cell office:value-type="string" table:style-name="ce2">
            <text:p>IMPRESA VERDE SRL</text:p>
          </table:table-cell>
          <table:table-cell office:value-type="float" office:value="405.6" table:style-name="ce1">
            <text:p>405,6</text:p>
          </table:table-cell>
          <table:table-cell office:value-type="date" office:date-value="2017-12-14T00:00:00" table:style-name="ce3">
            <text:p>14/12/2017</text:p>
          </table:table-cell>
          <table:table-cell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63212D14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AZIENDA PAPPARICOTTA: IMPRESA VERDE SRL - SERVIZIO DI SUPPOR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75860720</text:p>
          </table:table-cell>
          <table:table-cell office:value-type="string" table:style-name="ce2">
            <text:p>IMPRESA VERDE SRL</text:p>
          </table:table-cell>
          <table:table-cell office:value-type="string" table:style-name="ce2">
            <text:p>07175860720</text:p>
          </table:table-cell>
          <table:table-cell office:value-type="string" table:style-name="ce2">
            <text:p>IMPRESA VERDE SRL</text:p>
          </table:table-cell>
          <table:table-cell office:value-type="float" office:value="520.99" table:style-name="ce1">
            <text:p>520,99</text:p>
          </table:table-cell>
          <table:table-cell office:value-type="date" office:date-value="2016-09-23T00:00:00" table:style-name="ce3">
            <text:p>23/09/2016</text:p>
          </table:table-cell>
          <table:table-cell office:value-type="date" office:date-value="2017-12-01T00:00:00" table:style-name="ce3">
            <text:p>01/12/2017</text:p>
          </table:table-cell>
          <table:table-cell office:value-type="float" office:value="520.99" table:style-name="ce1">
            <text:p>520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11DCB69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Gestione provvisoria Parco Naturale Regionale "Fiume Ofanto". Azioni di trasferimento buone pratiche per la gestione multi-obiettivo degli invasi artificiali in Aree Protette - Alento (SA) versus Locone (BT). Affidamento servizio di noleggio automezz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678780724</text:p>
          </table:table-cell>
          <table:table-cell office:value-type="string" table:style-name="ce2">
            <text:p>SOCIETA GIORGIO VIAGGI di Giorgio Riccardo Raffaele &amp;figli s.n.c</text:p>
          </table:table-cell>
          <table:table-cell office:value-type="string" table:style-name="ce2">
            <text:p>06678780724</text:p>
          </table:table-cell>
          <table:table-cell office:value-type="string" table:style-name="ce2">
            <text:p>SOCIETA GIORGIO VIAGGI di Giorgio Riccardo Raffaele &amp;figli s.n.c</text:p>
          </table:table-cell>
          <table:table-cell office:value-type="float" office:value="409.09" table:style-name="ce1">
            <text:p>409,09</text:p>
          </table:table-cell>
          <table:table-cell office:value-type="date" office:date-value="2017-03-16T00:00:00" table:style-name="ce3">
            <text:p>16/03/2017</text:p>
          </table:table-cell>
          <table:table-cell office:value-type="date" office:date-value="2017-04-10T00:00:00" table:style-name="ce3">
            <text:p>10/04/2017</text:p>
          </table:table-cell>
          <table:table-cell office:value-type="float" office:value="409.09" table:style-name="ce1">
            <text:p>409,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AF1E466DA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DI BARLETTA ANDRIA TRANI</text:p>
          </table:table-cell>
          <table:table-cell office:value-type="string" table:style-name="ce2">
            <text:p>AZIENDA PAPPARICOTTA - ACQUISTO CARBURANTE PER AUTOTRAZIONE TRATTRICE AGRICOLA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22370724</text:p>
          </table:table-cell>
          <table:table-cell office:value-type="string" table:style-name="ce2">
            <text:p>LEVANTE PETROLI SRL</text:p>
          </table:table-cell>
          <table:table-cell office:value-type="string" table:style-name="ce2">
            <text:p>07122370724</text:p>
          </table:table-cell>
          <table:table-cell office:value-type="string" table:style-name="ce2">
            <text:p>LEVANTE PETROLI SRL</text:p>
          </table:table-cell>
          <table:table-cell office:value-type="float" office:value="468" table:style-name="ce1">
            <text:p>468</text:p>
          </table:table-cell>
          <table:table-cell office:value-type="date" office:date-value="2017-05-12T00:00:00" table:style-name="ce3">
            <text:p>12/05/2017</text:p>
          </table:table-cell>
          <table:table-cell office:value-type="date" office:date-value="2017-07-07T00:00:00" table:style-name="ce3">
            <text:p>07/07/2017</text:p>
          </table:table-cell>
          <table:table-cell office:value-type="float" office:value="468" table:style-name="ce1">
            <text:p>4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C821273E2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recupero conservativo, riqualificazione strutturale (verifiche tecniche O.P.C.M. 3362/2004 e s.m.i.) del 1° stralcio funzionale dell’Istituto Tecnico Commerciale “Dell’Olio” in Bisceglie. Servizio tecnico di ingegneria ed architettura relat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691150721</text:p>
          </table:table-cell>
          <table:table-cell office:value-type="string" table:style-name="ce2">
            <text:p>Ing. Maria Gabriella Napoli</text:p>
          </table:table-cell>
          <table:table-cell office:value-type="string" table:style-name="ce2">
            <text:p>07691150721</text:p>
          </table:table-cell>
          <table:table-cell office:value-type="string" table:style-name="ce2">
            <text:p>Ing. Maria Gabriella Napoli</text:p>
          </table:table-cell>
          <table:table-cell office:value-type="float" office:value="6760" table:style-name="ce1">
            <text:p>676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85218AAC6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Chiusura definitiva della discarica per rifiuti speciali non pericolosi CO.BE.MA. s.r.l.- Attività propedeutiche costituite dalle indagini preliminari.- Affidamento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7122480721</text:p>
          </table:table-cell>
          <table:table-cell office:value-type="string" table:style-name="ce2">
            <text:p>Soc. T&amp;A-Tecnologia e Ambiente s.r.l. -Bari</text:p>
          </table:table-cell>
          <table:table-cell office:value-type="string" table:style-name="ce2">
            <text:p>07122480721</text:p>
          </table:table-cell>
          <table:table-cell office:value-type="string" table:style-name="ce2">
            <text:p>Soc. T&amp;A-Tecnologia e Ambiente s.r.l. -Bari</text:p>
          </table:table-cell>
          <table:table-cell office:value-type="float" office:value="37000" table:style-name="ce1">
            <text:p>37000</text:p>
          </table:table-cell>
          <table:table-cell office:value-type="date" office:date-value="2017-12-29T00:00:00" table:style-name="ce3">
            <text:p>29/12/2017</text:p>
          </table:table-cell>
          <table:table-cell office:value-type="date" office:date-value="2018-12-28T00:00:00" table:style-name="ce3">
            <text:p>28/12/2018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3238475BC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recupero conservativo, riqualificazione strutturale (verifiche tecniche OPCM 3362/2004 e s.m.i.) del 1° lotto funzionale I.I.S.S. "Einaudi-Fermi" in Canosa di Puglia. Fondo per lo sviluppo e coesione 2000/2006 e 2007/2013. Delibere CIPE n.</text:p>
          </table:table-cell>
          <table:table-cell office:value-type="string" table:style-name="ce2">
            <text:p>04-PROCEDURA NEGOZIATA SENZA PREVIA PUBBLICAZIONE DEL BANDO</text:p>
          </table:table-cell>
          <table:table-cell office:value-type="string" table:style-name="ce2">
            <text:p>03974710729</text:p>
          </table:table-cell>
          <table:table-cell office:value-type="string" table:style-name="ce2">
            <text:p>ATI GECOS S.R.L./C.A.A. S.R.L.</text:p>
          </table:table-cell>
          <table:table-cell office:value-type="string" table:style-name="ce2">
            <text:p>03974710729</text:p>
          </table:table-cell>
          <table:table-cell office:value-type="string" table:style-name="ce2">
            <text:p>ATI GECOS S.R.L./C.A.A. S.R.L.</text:p>
          </table:table-cell>
          <table:table-cell office:value-type="float" office:value="126826.37" table:style-name="ce1">
            <text:p>126826,37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3C21A0E9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Lavori di pitturazione presso il Liceo Statale Linguistico Scienze Umane “F. De Sanctis” in Trani, via Tasselgardo 1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6718590729</text:p>
          </table:table-cell>
          <table:table-cell office:value-type="string" table:style-name="ce2">
            <text:p>COSTRUZIONI GAGLIARDI DI GAGLIARDI PIETRO</text:p>
          </table:table-cell>
          <table:table-cell office:value-type="string" table:style-name="ce2">
            <text:p>06718590729</text:p>
          </table:table-cell>
          <table:table-cell office:value-type="string" table:style-name="ce2">
            <text:p>COSTRUZIONI GAGLIARDI DI GAGLIARDI PIETRO</text:p>
          </table:table-cell>
          <table:table-cell office:value-type="float" office:value="5935.36" table:style-name="ce1">
            <text:p>5935,36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B6219AC1E</text:p>
          </table:table-cell>
          <table:table-cell office:value-type="float" office:value="6931240722" table:style-name="ce1">
            <text:p>6931240722</text:p>
          </table:table-cell>
          <table:table-cell office:value-type="string" table:style-name="ce2">
            <text:p>PROVINCIA BARLETTA ANDRIA TRANI</text:p>
          </table:table-cell>
          <table:table-cell office:value-type="string" table:style-name="ce2">
            <text:p>Affidamento diretto del servizio tecnico di ingegneria di progettazione esecutiva relativo ai “Lavori di messa in sicurezza e riqualificazione dell’IPSCT “Garrone” succursale di Canosa di Puglia”.</text:p>
          </table:table-cell>
          <table:table-cell office:value-type="string" table:style-name="ce2">
            <text:p>23-AFFIDAMENTO IN ECONOMIA - AFFIDAMENTO DIRETTO</text:p>
          </table:table-cell>
          <table:table-cell office:value-type="string" table:style-name="ce2">
            <text:p>04726150727</text:p>
          </table:table-cell>
          <table:table-cell office:value-type="string" table:style-name="ce2">
            <text:p>Studio Associato Ingg. Vincenzo Bacco &amp; Riccardo Monterisi</text:p>
          </table:table-cell>
          <table:table-cell office:value-type="string" table:style-name="ce2">
            <text:p>04726150727</text:p>
          </table:table-cell>
          <table:table-cell office:value-type="string" table:style-name="ce2">
            <text:p>Studio Associato Ingg. Vincenzo Bacco &amp; Riccardo Monterisi</text:p>
          </table:table-cell>
          <table:table-cell office:value-type="float" office:value="41080" table:style-name="ce1">
            <text:p>41080</text:p>
          </table:table-cell>
          <table:table-cell table:number-columns-repeated="2" table:style-name="ce3"/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Battista Natalin Colasante</meta:initial-creator>
    <dc:creator>Giovanni Battista Natalin Colasante</dc:creator>
    <meta:creation-date>2018-02-02T15:11:59Z</meta:creation-date>
    <dc:date>2018-02-02T15:12:00Z</dc:date>
  </office:meta>
</office:document-meta>
</file>